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698d81619203e4a9ce1990ad140d3cd.svg"/>
  <manifest:file-entry manifest:media-type="image/svg+xml" manifest:full-path="Pictures/daef11cd164065de53c3217719dc01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arentsonia"/><text:bookmark-start text:name="__RefHeading___sonia_parent_parentsonia_-_page_publique_1"/><text:bookmark-start text:name="sonia_parent_parentsonia_-_page_publique"/>Sonia Parent (parentsonia) - Page Publique<text:bookmark-end text:name="__RefHeading___sonia_parent_parentsonia_-_page_publique_1"/><text:bookmark-end text:name="sonia_parent_parentsonia_-_page_publique"/></text:h>
      <text:p text:style-name="Text_20_body">Cette page publique <text:span text:style-name="Source_20_Text"><text:span text:style-name="Emphasis">user:parentsonia.txt</text:span></text:span>, comme son nom l'indique, <text:span text:style-name="Strong_20_Emphasis">est accessible à tous en lecture mais vous seul pouvez la modifier</text:span> (en dehors d'un super-utilisateur)…</text:p>
      <text:list text:style-name="List_20_1" text:continue-numbering="false">
        <text:list-item>
          <text:p text:style-name="List_20_1_Content_First"> Vous pouvez vous présenter, raconter une histoire ou présenter vos travaux personnels (même sans lien avec ce wiki)</text:p>
        </text:list-item>
        <text:list-item>
          <text:p text:style-name="List_20_1_Content_Last"> Pensez à la <text:a xlink:type="simple" xlink:href="https://fr.wikipedia.org/wiki/http://fr.wikipedia.org/wiki/N203Saturday9tiquette" text:style-name="Internet_20_link" text:visited-style-name="Visited_20_Internet_20_Link">nétiquette</text:a> <draw:frame draw:style-name="media" draw:name="0" text:anchor-type="as-char" draw:z-index="0" svg:width="" svg:rel-width="100%" svg:height="0cm"><draw:image xlink:href="Pictures/a698d81619203e4a9ce1990ad140d3cd.svg" xlink:type="simple" xlink:show="embed" xlink:actuate="onLoad"/></draw:frame></text:p>
        </text:list-item>
      </text:list>
      <text:p text:style-name="Text_20_body">Restrictions :</text:p>
      <text:list text:style-name="List_20_1" text:continue-numbering="false">
        <text:list-item>
          <text:p text:style-name="List_20_1_Content_First"> Vous ne devez pas créer d'autre page dans cet espace de nom <text:span text:style-name="Source_20_Text"><text:span text:style-name="Emphasis">user:parentsonia</text:span></text:span></text:p>
        </text:list-item>
        <text:list-item>
          <text:p text:style-name="List_20_1_Content_Last"> Seul un super-utilisateur peut ajouter une image</text:p>
        </text:list-item>
      </text:list>
      <text:p text:style-name="Text_20_body">Vous pouvez évidement supprimer ce paragraphe (sauf le titre)…<text:line-break/>
A vos claviers ! <draw:frame draw:style-name="media" draw:name="1" text:anchor-type="as-char" draw:z-index="1" svg:width="" svg:rel-width="100%" svg:height="0cm"><draw:image xlink:href="Pictures/daef11cd164065de53c3217719dc01f4.sv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2::40:36</meta:creation-date>
    <dc:creator>Generated</dc:creator>
    <dc:date>2026-06-02T02::40:36</dc:date>
    <dc:language>en-US</dc:language>
    <meta:editing-cycles>1</meta:editing-cycles>
    <meta:editing-duration>PT0S</meta:editing-duration>
    <dc:title>user:parentsonia</dc:title>
  </office:meta>
</office:document-meta>
</file>