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0pt" style:rel-width="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r:resume"/><text:bookmark-start text:name="__RefHeading___presentation_d_entraide_des_rivieres_1"/><text:bookmark-start text:name="presentation_d_entraide_des_rivieres"/>Présentation d'Entraide des Rivières<text:bookmark-end text:name="__RefHeading___presentation_d_entraide_des_rivieres_1"/><text:bookmark-end text:name="presentation_d_entraide_des_rivieres"/></text:h>
      <text:h text:style-name="Heading_20_1" text:outline-level="1"><text:bookmark-start text:name="__RefHeading___l_organisme_en_bref_2"/><text:bookmark-start text:name="l_organisme_en_bref"/>1. L'organisme en bref<text:bookmark-end text:name="__RefHeading___l_organisme_en_bref_2"/><text:bookmark-end text:name="l_organisme_en_bref"/></text:h>
      <text:h text:style-name="Heading_20_2" text:outline-level="2"><text:bookmark-start text:name="__RefHeading___mission_3"/><text:bookmark-start text:name="mission"/>1.1 Mission<text:bookmark-end text:name="__RefHeading___mission_3"/><text:bookmark-end text:name="mission"/></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En vertu des <text:a xlink:type="simple" xlink:href="https://edr.quebec/wiki/doku.php?id=edr:reg_gen#mission" text:style-name="Internet_20_link" text:visited-style-name="Visited_20_Internet_20_Link">Règlements généraux: 1.5 Mission</text:a></text:p><text:p text:style-name="Text_20_body">La mission de l'organisme est de:</text:p><table:table table:style-name="Table"><table:table-column/><table:table-row><table:table-cell office:value-type="string" table:style-name="tableheader"><text:p text:style-name="Table_20_Heading">  <text:span text:style-name="Strong_20_Emphasis">Favoriser l'autonomie et le maintien à domicile des personnes aînées et des personnes vivant des situations similaires.</text:span>  </text:p></table:table-cell></table:table-row></table:table></table:table-cell></table:table-row></table:table></draw:text-box></draw:frame></text:p>
      <text:h text:style-name="Heading_20_2" text:outline-level="2"><text:bookmark-start text:name="__RefHeading___valeurs_4"/><text:bookmark-start text:name="valeurs"/>1.2 Valeurs<text:bookmark-end text:name="__RefHeading___valeurs_4"/><text:bookmark-end text:name="valeurs"/></text:h>
      <text:p text:style-name="Text_20_body"><draw:frame draw:style-name="PluginODTAutoStyle_Frame_5_text_frame" draw:name="Frame2" text:anchor-type="paragraph" svg:width="299.166pt" draw:z-index="0" svg:min-height="1cm"><draw:text-box><table:table table:style-name="Table"><table:table-column table:style-name="odt_auto_style_table_column_3_1"/><table:table-row><table:table-cell office:value-type="string" table:style-name="tablecell"><table:table table:style-name="Table"><table:table-column/><table:table-column/><table:table-row><table:table-cell office:value-type="string" table:style-name="tableheader"><text:p text:style-name="Table_20_Heading">  Valeur  </text:p></table:table-cell><table:table-cell office:value-type="string" table:style-name="tableheader"><text:p text:style-name="Table_20_Heading">  Application  </text:p></table:table-cell></table:table-row><table:table-row><table:table-cell office:value-type="string" table:style-name="tablecell"><text:p text:style-name="tablealignleft"> <text:span text:style-name="Strong_20_Emphasis">Accomplissement</text:span> </text:p></table:table-cell><table:table-cell office:value-type="string" table:style-name="tablecell"><text:p text:style-name="tablealignleft"> Bâtir la prospérité de manière constructive </text:p></table:table-cell></table:table-row><table:table-row><table:table-cell office:value-type="string" table:style-name="tablecell"><text:p text:style-name="tablealignleft"> <text:span text:style-name="Strong_20_Emphasis">Autonomie</text:span> </text:p></table:table-cell><table:table-cell office:value-type="string" table:style-name="tablecell"><text:p text:style-name="tablealignleft"> Maintenir l'autonomie à domicile de la clientèle </text:p></table:table-cell></table:table-row><table:table-row><table:table-cell office:value-type="string" table:style-name="tablecell"><text:p text:style-name="tablealignleft"> <text:span text:style-name="Strong_20_Emphasis">Bienveillance</text:span> </text:p></table:table-cell><table:table-cell office:value-type="string" table:style-name="tablecell"><text:p text:style-name="tablealignleft"> Œuvrer avec empathie et bienveillance, avec respect et diplomatie, pour le bien des membres. </text:p></table:table-cell></table:table-row><table:table-row><table:table-cell office:value-type="string" table:style-name="tablecell"><text:p text:style-name="tablealignleft"> <text:span text:style-name="Strong_20_Emphasis">Conformité</text:span> </text:p></table:table-cell><table:table-cell office:value-type="string" table:style-name="tablecell"><text:p text:style-name="tablealignleft"> Œuvrer en respect de la loi, des règles, des ententes et des usages reconnus. </text:p></table:table-cell></table:table-row><table:table-row><table:table-cell office:value-type="string" table:style-name="tablecell"><text:p text:style-name="tablealignleft"> <text:span text:style-name="Strong_20_Emphasis">Démocratie</text:span> </text:p></table:table-cell><table:table-cell office:value-type="string" table:style-name="tablecell"><text:p text:style-name="tablealignleft"> Encourager la participation démocratique. </text:p></table:table-cell></table:table-row><table:table-row><table:table-cell office:value-type="string" table:style-name="tablecell"><text:p text:style-name="tablealignleft"> <text:span text:style-name="Strong_20_Emphasis">Santé et sécurité</text:span> </text:p></table:table-cell><table:table-cell office:value-type="string" table:style-name="tablecell"><text:p text:style-name="tablealignleft"> Agir avec diligence et sécurité, dans une atmosphère harmonieuse, respectueuse et productive. </text:p></table:table-cell></table:table-row><table:table-row><table:table-cell office:value-type="string" table:style-name="tablecell"><text:p text:style-name="tablealignleft"> <text:span text:style-name="Strong_20_Emphasis">Traditions</text:span> </text:p></table:table-cell><table:table-cell office:value-type="string" table:style-name="tablecell"><text:p text:style-name="tablealignleft"> Célébrer l'histoire de l'organisme, ses expériences et ses réalisations. </text:p></table:table-cell></table:table-row></table:table></table:table-cell></table:table-row></table:table></draw:text-box></draw:frame></text:p>
      <text:h text:style-name="Heading_20_2" text:outline-level="2"><text:bookmark-start text:name="__RefHeading___vision_5"/><text:bookmark-start text:name="vision"/>1.3 Vision<text:bookmark-end text:name="__RefHeading___vision_5"/><text:bookmark-end text:name="vision"/></text:h>
      <text:p text:style-name="Text_20_body"><draw:frame draw:style-name="PluginODTAutoStyle_Frame_9_text_frame" draw:name="Frame3" text:anchor-type="paragraph" svg:width="299.166pt" draw:z-index="0" svg:min-height="1cm"><draw:text-box><table:table table:style-name="Table"><table:table-column table:style-name="odt_auto_style_table_column_5_1"/><table:table-row><table:table-cell office:value-type="string" table:style-name="tablecell"><text:p text:style-name="tablealignleft">La vision d'Entraide des Rivières pour l'année 2025-2026:</text:p><text:list text:style-name="List_20_1" text:continue-numbering="false"><text:list-item><text:p text:style-name="List_20_1_Content_First"> Être un organisme orienté vers la réponse aux besoins de ses membres; une démocratie saine et participative.</text:p></text:list-item><text:list-item><text:p text:style-name="List_20_1_Content"> Être un lieu d'œuvre et de travail gratifiant et harmonieux.</text:p></text:list-item><text:list-item><text:p text:style-name="List_20_1_Content_Last"> Être un exemple d'innovation, de prospérité, de gouvernance, de conformité et de concertation dans le milieu humanitaire de la région.</text:p></text:list-item></text:list></table:table-cell></table:table-row></table:table></draw:text-box></draw:frame></text:p>
      <text:h text:style-name="Heading_20_1" text:outline-level="1"><text:bookmark-start text:name="__RefHeading___activites_6"/><text:bookmark-start text:name="activites"/>2. Activités<text:bookmark-end text:name="__RefHeading___activites_6"/><text:bookmark-end text:name="activites"/></text:h>
      <text:h text:style-name="Heading_20_2" text:outline-level="2"><text:bookmark-start text:name="__RefHeading___services_aux_membres_de_la_clientele_usagere_7"/><text:bookmark-start text:name="services_aux_membres_de_la_clientele_usagere"/>2.1 Services aux membres de la clientèle usagère<text:bookmark-end text:name="__RefHeading___services_aux_membres_de_la_clientele_usagere_7"/><text:bookmark-end text:name="services_aux_membres_de_la_clientele_usagere"/></text:h>
      <text:p text:style-name="Text_20_body"><text:span text:style-name=""><text:span text:style-name="Strong_20_Emphasis">Membre de la clientèle usagère: personne aînée (ou présentant une situation similaire) <text:span text:style-name="underline">résidant exclusivement dans Neufchâtel Est−Lebourgneuf</text:span>:</text:span></text:span></text:p>
      <text:p text:style-name="Text_20_body"><draw:frame draw:style-name="PluginODTAutoStyle_Frame_14_text_frame" draw:name="Frame4" text:anchor-type="paragraph" svg:width="299.166pt" draw:z-index="0" svg:min-height="1cm"><draw:text-box><table:table table:style-name="Table"><table:table-column table:style-name="odt_auto_style_table_column_6_1"/><table:table-row><table:table-cell office:value-type="string" table:style-name="tablecell"><table:table table:style-name="Table_Quotation1"><table:table-column/><table:table-row><table:table-cell office:value-type="string" table:style-name="Cell_Quotation1"><text:p text:style-name="tablealignleft"> <text:span text:style-name="Strong_20_Emphasis">Accompagnement-transport</text:span></text:p><table:table table:style-name="Table_Quotation2"><table:table-column/><table:table-row><table:table-cell office:value-type="string" table:style-name="Cell_Quotation2"><text:p text:style-name="tablealignleft"> Membre actif<text:line-break/> Membre associé</text:p></table:table-cell></table:table-row></table:table></table:table-cell></table:table-row></table:table><table:table table:style-name="Table_Quotation1"><table:table-column/><table:table-row><table:table-cell office:value-type="string" table:style-name="Cell_Quotation1"><text:p text:style-name="tablealignleft"> <text:span text:style-name="Strong_20_Emphasis">Popote roulante</text:span></text:p><table:table table:style-name="Table_Quotation2"><table:table-column/><table:table-row><table:table-cell office:value-type="string" table:style-name="Cell_Quotation2"><text:p text:style-name="tablealignleft"> Membre actif<text:line-break/> Membre associé</text:p></table:table-cell></table:table-row></table:table></table:table-cell></table:table-row></table:table><table:table table:style-name="Table_Quotation1"><table:table-column/><table:table-row><table:table-cell office:value-type="string" table:style-name="Cell_Quotation1"><text:p text:style-name="tablealignleft"> <text:span text:style-name="Strong_20_Emphasis">Services AMIS (accompagnement des membres pour l'intégration sociale) - Accompagnement à l'autonomie</text:span></text:p><table:table table:style-name="Table_Quotation2"><table:table-column/><table:table-row><table:table-cell office:value-type="string" table:style-name="Cell_Quotation2"><text:p text:style-name="tablealignleft"> Membre actif<text:line-break/> Membre associé</text:p></table:table-cell></table:table-row></table:table></table:table-cell></table:table-row></table:table><table:table table:style-name="Table_Quotation1"><table:table-column/><table:table-row><table:table-cell office:value-type="string" table:style-name="Cell_Quotation1"><text:p text:style-name="tablealignleft"> <text:span text:style-name="Strong_20_Emphasis">Services AMIS (accompagnement des membres pour l'intégration sociale) - Activités pour contrer l'isolement et favoriser la participation démocratique</text:span></text:p><table:table table:style-name="Table_Quotation2"><table:table-column/><table:table-row><table:table-cell office:value-type="string" table:style-name="Cell_Quotation2"><text:p text:style-name="tablealignleft"> Membre actif</text:p></table:table-cell></table:table-row></table:table></table:table-cell></table:table-row></table:table></table:table-cell></table:table-row></table:table></draw:text-box></draw:frame></text:p>
      <text:h text:style-name="Heading_20_2" text:outline-level="2"><text:bookmark-start text:name="__RefHeading___services_aux_membres_de_la_clientele_contributrice_8"/><text:bookmark-start text:name="services_aux_membres_de_la_clientele_contributrice"/>2.2 Services aux membres de la clientèle contributrice<text:bookmark-end text:name="__RefHeading___services_aux_membres_de_la_clientele_contributrice_8"/><text:bookmark-end text:name="services_aux_membres_de_la_clientele_contributrice"/></text:h>
      <text:p text:style-name="Text_20_body"><text:span text:style-name=""><text:span text:style-name="Strong_20_Emphasis">Membre de la clientèle contributrice: toute personne majeure désirant aider la mission de l'organisme en achetant ses services</text:span></text:span></text:p>
      <text:p text:style-name="Text_20_body"><draw:frame draw:style-name="PluginODTAutoStyle_Frame_19_text_frame" draw:name="Frame5" text:anchor-type="paragraph" svg:width="299.166pt" draw:z-index="0" svg:min-height="1cm"><draw:text-box><table:table table:style-name="Table"><table:table-column table:style-name="odt_auto_style_table_column_15_1"/><table:table-row><table:table-cell office:value-type="string" table:style-name="tablecell"><table:table table:style-name="Table_Quotation1"><table:table-column/><table:table-row><table:table-cell office:value-type="string" table:style-name="Cell_Quotation1"><text:p text:style-name="tablealignleft"> <text:span text:style-name="Strong_20_Emphasis">Accompagnement à l'autonomie</text:span></text:p><table:table table:style-name="Table_Quotation2"><table:table-column/><table:table-row><table:table-cell office:value-type="string" table:style-name="Cell_Quotation2"><text:p text:style-name="tablealignleft"> Membre associé</text:p></table:table-cell></table:table-row></table:table></table:table-cell></table:table-row></table:table><table:table table:style-name="Table_Quotation1"><table:table-column/><table:table-row><table:table-cell office:value-type="string" table:style-name="Cell_Quotation1"><text:p text:style-name="tablealignleft"> <text:span text:style-name="Strong_20_Emphasis">Services de soutien bureautique et communautaire</text:span></text:p><table:table table:style-name="Table_Quotation2"><table:table-column/><table:table-row><table:table-cell office:value-type="string" table:style-name="Cell_Quotation2"><text:p text:style-name="tablealignleft"> Membre associé</text:p></table:table-cell></table:table-row></table:table></table:table-cell></table:table-row></table:table></table:table-cell></table:table-row></table:table></draw:text-box></draw:frame></text:p>
      <text:h text:style-name="Heading_20_2" text:outline-level="2"><text:bookmark-start text:name="__RefHeading___services_aux_partenaires_9"/><text:bookmark-start text:name="services_aux_partenaires"/>2.3 Services aux partenaires<text:bookmark-end text:name="__RefHeading___services_aux_partenaires_9"/><text:bookmark-end text:name="services_aux_partenaires"/></text:h>
      <text:p text:style-name="Text_20_body"><text:span text:style-name=""><text:span text:style-name="Strong_20_Emphasis">Partenaire d'Entraide des Rivières: organisme à but non lucratif ou petit commerce de proximité</text:span></text:span></text:p>
      <text:p text:style-name="Text_20_body"><draw:frame draw:style-name="PluginODTAutoStyle_Frame_24_text_frame" draw:name="Frame6" text:anchor-type="paragraph" svg:width="299.166pt" draw:z-index="0" svg:min-height="1cm"><draw:text-box><table:table table:style-name="Table"><table:table-column table:style-name="odt_auto_style_table_column_20_1"/><table:table-row><table:table-cell office:value-type="string" table:style-name="tablecell"><table:table table:style-name="Table_Quotation1"><table:table-column/><table:table-row><table:table-cell office:value-type="string" table:style-name="Cell_Quotation1"><text:p text:style-name="tablealignleft"> <text:span text:style-name="Strong_20_Emphasis">Accompagnement à l'autonomie</text:span></text:p></table:table-cell></table:table-row></table:table><table:table table:style-name="Table_Quotation1"><table:table-column/><table:table-row><table:table-cell office:value-type="string" table:style-name="Cell_Quotation1"><text:p text:style-name="tablealignleft"> <text:span text:style-name="Strong_20_Emphasis">Services de soutien bureautique et communautaire</text:span></text:p></table:table-cell></table:table-row></table:table></table:table-cell></table:table-row></table:table></draw:text-box></draw:frame></text:p>
      <text:h text:style-name="Heading_20_1" text:outline-level="1"><text:bookmark-start text:name="__RefHeading___conditions_d_inscription_en_tant_que_membre_10"/><text:bookmark-start text:name="conditions_d_inscription_en_tant_que_membre"/>2. Conditions d'inscription en tant que membre<text:bookmark-end text:name="__RefHeading___conditions_d_inscription_en_tant_que_membre_10"/><text:bookmark-end text:name="conditions_d_inscription_en_tant_que_membre"/></text:h>
      <text:p text:style-name="Text_20_body"><text:span text:style-name="Strong_20_Emphasis">Nous mettons tous les efforts pour vous informer et vous éclairer:</text:span></text:p>
      <text:list text:style-name="List_20_1" text:continue-numbering="false">
        <text:list-item>
          <text:p text:style-name="List_20_1_Content_First"> sur les conditions d'inscription</text:p>
        </text:list-item>
        <text:list-item>
          <text:p text:style-name="List_20_1_Content"> sur la mission et les activités de l'organisme</text:p>
        </text:list-item>
        <text:list-item>
          <text:p text:style-name="List_20_1_Content"> sur les tâches bénévoles</text:p>
        </text:list-item>
        <text:list-item>
          <text:p text:style-name="List_20_1_Content_Last"> sur les responsabilités et les droits des membres (gouvernance)</text:p>
        </text:list-item>
      </text:list>
      <text:p text:style-name="Text_20_body"><text:span text:style-name="Strong_20_Emphasis">Vous pourrez avoir accès à ces renseignements:</text:span></text:p>
      <text:list text:style-name="List_20_1" text:continue-numbering="false">
        <text:list-item>
          <text:p text:style-name="List_20_1_Content_First"> soit en format imprimé;</text:p>
        </text:list-item>
        <text:list-item>
          <text:p text:style-name="List_20_1_Content_Last"> soit par courriel contenant les liens wikis appropriés et les documents PDF en pièce jointe.</text:p>
        </text:list-item>
      </text:list>
      <text:p text:style-name="Text_20_body"><draw:frame draw:style-name="PluginODTAutoStyle_Frame_28_text_frame" draw:name="Frame7" text:anchor-type="paragraph" svg:width="299.166pt" draw:z-index="0" svg:min-height="1cm"><draw:text-box><table:table table:style-name="Table"><table:table-column table:style-name="odt_auto_style_table_column_23_1"/><table:table-row><table:table-cell office:value-type="string" table:style-name="tablecell"><text:p text:style-name="tablealignleft"><text:a xlink:type="simple" xlink:href="https://edr.quebec/wiki/doku.php?id=edr:reg_gen#3.1_definition_de_membres" text:style-name="Internet_20_link" text:visited-style-name="Visited_20_Internet_20_Link">En vertu des règlements généraux: 3.1 Définition de membres</text:a></text:p><text:p text:style-name="Text_20_body">Peuvent devenir membres toutes personnes qui répondent aux critères suivants:</text:p><text:list text:style-name="Numbering_20_1" text:continue-numbering="false"><text:list-item><text:p text:style-name="Numbering_20_1_Content_First"> Adhérer aux buts et objectifs poursuivis par l’organisme.</text:p></text:list-item><text:list-item><text:p text:style-name="Numbering_20_1_Content"> Correspondre aux descriptions des différentes catégories de membres.</text:p></text:list-item><text:list-item><text:p text:style-name="Numbering_20_1_Content"> S’engager à respecter les règlements généraux, les <text:a xlink:type="simple" xlink:href="https://edr.quebec/wiki/doku.php?id=edrg:politiques" text:style-name="Internet_20_link" text:visited-style-name="Visited_20_Internet_20_Link">politiques de régie interne</text:a> et le <text:a xlink:type="simple" xlink:href="https://edr.quebec/wiki/doku.php?id=edrg:code_d_ethique_des_membres_et_du_personnel" text:style-name="Internet_20_link" text:visited-style-name="Visited_20_Internet_20_Link">Code d'éthique des membres et du personnel</text:a>.</text:p></text:list-item><text:list-item><text:p text:style-name="Numbering_20_1_Content"> Payer la cotisation annuelle s'il y a lieu.</text:p></text:list-item><text:list-item><text:p text:style-name="Numbering_20_1_Content_Last"> Satisfaire à toutes autres conditions que peut décréter le conseil d'administration.</text:p></text:list-item></text:list></table:table-cell></table:table-row></table:table></draw:text-box></draw:frame></text:p>
      <text:p text:style-name="Text_20_body"><text:line-break/></text:p>
      <text:p text:style-name="Text_20_body"><text:span text:style-name=""><text:span text:style-name="Strong_20_Emphasis">✰ Membre de la clientèle usagère</text:span></text:span></text:p>
      <text:p text:style-name="Text_20_body"><draw:frame draw:style-name="PluginODTAutoStyle_Frame_33_text_frame" draw:name="Frame8" text:anchor-type="paragraph" svg:width="299.166pt" draw:z-index="0" svg:min-height="1cm"><draw:text-box><table:table table:style-name="Table"><table:table-column table:style-name="odt_auto_style_table_column_24_1"/><table:table-row><table:table-cell office:value-type="string" table:style-name="tablecell"><text:p text:style-name="tablealignleft"><text:a xlink:type="simple" xlink:href="https://edr.quebec/wiki/doku.php?id=edr:reg_gen#3.2.1.1_membre_de_la_clientele_usagere" text:style-name="Internet_20_link" text:visited-style-name="Visited_20_Internet_20_Link">En vertu des règlements généraux: 3.2.1.1 Membre de la clientèle usagère</text:a>
Est membre de la clientèle usagère toute personne:</text:p><text:list text:style-name="Numbering_20_1" text:continue-numbering="false"><text:list-item><text:p text:style-name="Numbering_20_1_Content_First"> âgée d'au moins 65 ans</text:p></text:list-item><text:list-item><text:p text:style-name="Numbering_20_1_Content"> OU moins de 65 ans <text:span text:style-name="underline">et</text:span> présentant un profil aîné;</text:p></text:list-item><text:list-item><text:p text:style-name="Numbering_20_1_Content"> éligible à bénéficier des services prodigués par l'organisme en vertu de sa politique d'inscription;</text:p></text:list-item><text:list-item><text:p text:style-name="Numbering_20_1_Content"> habitant sur le territoire desservi par l'organisme;</text:p></text:list-item><text:list-item><text:p text:style-name="Numbering_20_1_Content"> ayant fourni les renseignements nécessaires à son inscription prévus dans la politique d'inscription;</text:p></text:list-item><text:list-item><text:p text:style-name="Numbering_20_1_Content"> souhaitant bénéficier des services offerts par l'organisme et participer à sa vie associative et démocratique;</text:p></text:list-item><text:list-item><text:p text:style-name="Numbering_20_1_Content_Last"> dûment inscrite en vertu de la <text:a xlink:type="simple" xlink:href="https://edr.quebec/wiki/doku.php?id=edrg:politiques:pol_inscription" text:style-name="Internet_20_link" text:visited-style-name="Visited_20_Internet_20_Link">politique d'inscription de l'organisme</text:a>.</text:p></text:list-item></text:list></table:table-cell></table:table-row></table:table></draw:text-box></draw:frame></text:p>
      <text:p text:style-name="Text_20_body"><text:line-break/></text:p>
      <text:p text:style-name="Text_20_body"><text:span text:style-name=""><text:span text:style-name="Strong_20_Emphasis">✰ Membre bénévole adulte</text:span></text:span></text:p>
      <text:p text:style-name="Text_20_body"><draw:frame draw:style-name="PluginODTAutoStyle_Frame_38_text_frame" draw:name="Frame9" text:anchor-type="paragraph" svg:width="299.166pt" draw:z-index="0" svg:min-height="1cm"><draw:text-box><table:table table:style-name="Table"><table:table-column table:style-name="odt_auto_style_table_column_25_1"/><table:table-row><table:table-cell office:value-type="string" table:style-name="tablecell"><text:p text:style-name="tablealignleft"><text:a xlink:type="simple" xlink:href="https://edr.quebec/wiki/doku.php?id=edr:reg_gen#3.2.1.2_membre_benevole" text:style-name="Internet_20_link" text:visited-style-name="Visited_20_Internet_20_Link">En vertu des règlements généraux: 3.2.1.2 Membre bénévole</text:a></text:p><text:p text:style-name="Text_20_body">Est membre bénévole toute personne:</text:p><text:list text:style-name="Numbering_20_1" text:continue-numbering="false"><text:list-item><text:p text:style-name="Numbering_20_1_Content_First"> âgée d'au moins 18 ans;</text:p></text:list-item><text:list-item><text:p text:style-name="Numbering_20_1_Content"> ayant dûment complété le formulaire de vérification des antécédents judiciaires et ayant reçu un avis favorable à sa participation en tant que bénévole œuvrant dans un milieu desservant une clientèle vulnérable, en vertu de la politique d'inscription;</text:p></text:list-item><text:list-item><text:p text:style-name="Numbering_20_1_Content"> ayant fourni les renseignements nécessaires à son inscription prévus dans la politique d'inscription;</text:p></text:list-item><text:list-item><text:p text:style-name="Numbering_20_1_Content"> souhaitant participer activement à la prestation des services offerts par l'organisme à sa clientèle usagère et participer à sa vie associative et démocratique;</text:p></text:list-item><text:list-item><text:p text:style-name="Numbering_20_1_Content_Last"> dûment inscrite en vertu de la politique d'inscription de l'organisme.</text:p></text:list-item></text:list></table:table-cell></table:table-row></table:table></draw:text-box></draw:frame></text:p>
      <text:p text:style-name="Text_20_body"><text:line-break/></text:p>
      <text:p text:style-name="Text_20_body"><text:span text:style-name=""><text:span text:style-name="Strong_20_Emphasis">✰ Membre bénévole mineur</text:span></text:span></text:p>
      <text:p text:style-name="Text_20_body"><draw:frame draw:style-name="PluginODTAutoStyle_Frame_43_text_frame" draw:name="Frame10" text:anchor-type="paragraph" svg:width="299.166pt" draw:z-index="0" svg:min-height="1cm"><draw:text-box><table:table table:style-name="Table"><table:table-column table:style-name="odt_auto_style_table_column_26_1"/><table:table-row><table:table-cell office:value-type="string" table:style-name="tablecell"><text:p text:style-name="tablealignleft"><text:a xlink:type="simple" xlink:href="https://edr.quebec/wiki/doku.php?id=edr:reg_gen#3.2.2.2_membre_benevole_mineur" text:style-name="Internet_20_link" text:visited-style-name="Visited_20_Internet_20_Link">En vertu des règlements généraux: 3.2.2.2 Membre bénévole mineur</text:a></text:p><text:p text:style-name="Text_20_body">Est membre bénévole mineur toute personne:</text:p><text:list text:style-name="Numbering_20_1" text:continue-numbering="false"><text:list-item><text:p text:style-name="Numbering_20_1_Content_First"> âgée d'au moins 14 ans;</text:p></text:list-item><text:list-item><text:p text:style-name="Numbering_20_1_Content"> ayant fourni les renseignements nécessaires à son inscription avec permission parentale et/ou d'une personne tutrice, lesquels doivent signer le formulaire d'inscription en personne au bureau d'Entraide des Rivières;</text:p></text:list-item><text:list-item><text:p text:style-name="Numbering_20_1_Content"> souhaitant participer activement aux tâches et à l'organisation en soutien à la mission de  l'organisme et participer à sa vie associative et démocratique;</text:p></text:list-item><text:list-item><text:p text:style-name="Numbering_20_1_Content_Last"> dûment inscrite en vertu de la politique d'inscription de l'organisme.</text:p></text:list-item></text:list></table:table-cell></table:table-row></table:table></draw:text-box></draw:frame></text:p>
      <text:p text:style-name="Text_20_body"><text:line-break/></text:p>
      <text:p text:style-name="Text_20_body"><text:span text:style-name=""><text:span text:style-name="Strong_20_Emphasis">✰ Membre associé − Membre de la clientèle contributrice</text:span></text:span></text:p>
      <text:p text:style-name="Text_20_body"><draw:frame draw:style-name="PluginODTAutoStyle_Frame_48_text_frame" draw:name="Frame11" text:anchor-type="paragraph" svg:width="299.166pt" draw:z-index="0" svg:min-height="1cm"><draw:text-box><table:table table:style-name="Table"><table:table-column table:style-name="odt_auto_style_table_column_27_1"/><table:table-row><table:table-cell office:value-type="string" table:style-name="tablecell"><text:p text:style-name="tablealignleft"><text:a xlink:type="simple" xlink:href="https://edr.quebec/wiki/doku.php?id=edr:reg_gen#3.2.3_membre_associe_membre_non_votant" text:style-name="Internet_20_link" text:visited-style-name="Visited_20_Internet_20_Link">En vertu des règlements généraux: 3.2.3 Membre associé – membre non votant</text:a></text:p><text:p text:style-name="Text_20_body">Est membre associé toute personne:</text:p><text:list text:style-name="Numbering_20_1" text:continue-numbering="false"><text:list-item><text:p text:style-name="Numbering_20_1_Content_First"> âgée d'au moins 18 ans;</text:p></text:list-item><text:list-item><text:p text:style-name="Numbering_20_1_Content"> ayant fourni les renseignements nécessaires à son inscription prévus dans la politique d'inscription;</text:p></text:list-item><text:list-item><text:p text:style-name="Numbering_20_1_Content"> souhaitant bénéficier des services de l'organisme dans le but de contribuer à son financement et/ou contribuer en nature à l'œuvre de l'organisme;</text:p></text:list-item><text:list-item><text:p text:style-name="Numbering_20_1_Content_Last"> dûment inscrite en vertu de la <text:a xlink:type="simple" xlink:href="https://edr.quebec/wiki/doku.php?id=edrg:politiques:pol_inscription" text:style-name="Internet_20_link" text:visited-style-name="Visited_20_Internet_20_Link">politique d'inscription de l'organisme</text:a>.</text:p></text:list-item></text:list></table:table-cell></table:table-row></table:table></draw:text-box></draw:frame></text:p>
      <text:h text:style-name="Heading_20_1" text:outline-level="1"><text:bookmark-start text:name="__RefHeading___droits_des_membres_11"/><text:bookmark-start text:name="droits_des_membres"/>3. Droits des membres<text:bookmark-end text:name="__RefHeading___droits_des_membres_11"/><text:bookmark-end text:name="droits_des_membres"/></text:h>
      <text:p text:style-name="Text_20_body"><text:span text:style-name=""><text:span text:style-name="Strong_20_Emphasis">Toute personne qui s'inscrit à titre de membre actif au sein d'Entraide des Rivières est accueillie chaleureusement, de façon équitable et inclusive. En clair, elle est admise, considérée et évaluée en fonction de ce qu'elle fait et non ce qu'elle est.<text:line-break/>
<text:line-break/>
Deux principes gouvernent ce droit: <text:span text:style-name="Emphasis">l'Ubuntu</text:span> (l'œuvre <text:span text:style-name="underline">par l'humain</text:span>, <text:span text:style-name="underline">pour l'humain</text:span>) et <text:span text:style-name="Emphasis">l'ago</text:span><text:note text:id="ftn0" text:note-class="footnote"><text:note-citation text:label="1)">1)</text:note-citation><text:note-body><text:p text:style-name="Text_20_body">Matthieu Chavez, membre d'Autonomiq, a très bien défini par le terme latin <text:span text:style-name="Emphasis">ago</text:span> le principe du «j'agis» qui décrit la culture d'accueil, d'inclusion et d'évaluation basés sur les actions, l'empathie et les intentions constructives plutôt que sur <text:span text:style-name="Emphasis">l'être</text:span> (ego, je suis) d'une personne. Cette philosophie crée un environnement exempt de <text:span text:style-name="Emphasis">discrimination subjective, négative et abusive</text:span>, néfaste pour l'humain et l’œuvre humanitaire.</text:p></text:note-body></text:note>, ce qu'on fait.<text:line-break/>
<text:line-break/>
Chaque membre traite autrui comme il aimerait être traité. Les relations sont respectueuses, saines et agréables, renforçant ainsi le principe d'entraide qui guide l'organisme.</text:span>
</text:span></text:p>
      <text:h text:style-name="Heading_20_2" text:outline-level="2"><text:bookmark-start text:name="__RefHeading___droits_des_membres_actifs_de_la_clientele_usagere_12"/><text:bookmark-start text:name="droits_des_membres_actifs_de_la_clientele_usagere"/>3.1 Droits des membres actifs de la clientèle usagère<text:bookmark-end text:name="__RefHeading___droits_des_membres_actifs_de_la_clientele_usagere_12"/><text:bookmark-end text:name="droits_des_membres_actifs_de_la_clientele_usagere"/></text:h>
      <text:p text:style-name="Text_20_body"><text:span text:style-name=""><text:span text:style-name="Strong_20_Emphasis">En tant que membre actif de la clientèle usagère, sont protégés et défendus ses droits de bénéficier du service commandé:</text:span></text:span></text:p>
      <text:p text:style-name="Text_20_body"><draw:frame draw:style-name="PluginODTAutoStyle_Frame_54_text_frame" draw:name="Frame12" text:anchor-type="paragraph" svg:width="299.166pt" draw:z-index="0" svg:min-height="1cm"><draw:text-box><table:table table:style-name="Table"><table:table-column table:style-name="odt_auto_style_table_column_28_1"/><table:table-row><table:table-cell office:value-type="string" table:style-name="tablecell"><text:list text:style-name="List_20_1" text:continue-numbering="false"><text:list-item><text:p text:style-name="List_20_1_Content_First"> en recevant l'accompagnement nécessaire avec respect, empathie et dévouement</text:p></text:list-item><text:list-item><text:p text:style-name="List_20_1_Content"> avec tout le soin et la qualité qui s'imposent</text:p></text:list-item><text:list-item><text:p text:style-name="List_20_1_Content"> avec la paix d'esprit, sans harcèlement ni agression</text:p></text:list-item><text:list-item><text:p text:style-name="List_20_1_Content"> dans une atmosphère chaleureuse, joviale et gratifiante</text:p></text:list-item><text:list-item><text:p text:style-name="List_20_1_Content"> en toute sécurité dans un environnement sain</text:p></text:list-item><text:list-item><text:p text:style-name="List_20_1_Content"> en toute quiétude sachant que ses renseignements personnels sont protégés</text:p><text:list text:style-name="List_20_1"><text:list-item><text:p text:style-name="List_20_1_Content"> <text:a xlink:type="simple" xlink:href="https://edr.quebec/wiki/doku.php?id=edrg:politiques:pol_protection_renseignements" text:style-name="Internet_20_link" text:visited-style-name="Visited_20_Internet_20_Link">Politique sur la protection des renseignements personnels</text:a></text:p></text:list-item></text:list></text:list-item><text:list-item><text:p text:style-name="List_20_1_Content"> en apportant sa touche personnelle à l'organisme</text:p></text:list-item><text:list-item><text:p text:style-name="List_20_1_Content"> en ayant accès à des moyens de communication efficaces pour s'exprimer, formuler des suggestions, déposer une plainte et demander de l'aide</text:p></text:list-item><text:list-item><text:p text:style-name="List_20_1_Content"> en ayant le titre de membre actif, inclus dans le groupe sans jugement</text:p></text:list-item><text:list-item><text:p text:style-name="List_20_1_Content"> en ayant accès à l'information écrite, claire et précise sur les conditions du service commandé, le nom du membre bénévole qui le prodigue et les tarifs</text:p></text:list-item><text:list-item><text:p text:style-name="List_20_1_Content"> en pouvant assister aux assemblées générales, y voter et même poser sa candidature pour siéger au Conseil d'administration</text:p></text:list-item><text:list-item><text:p text:style-name="List_20_1_Content_Last"> en pouvant compter sur une gouvernance qui structure tout ça et qui en assure les résultats</text:p></text:list-item></text:list></table:table-cell></table:table-row></table:table></draw:text-box></draw:frame></text:p>
      <text:h text:style-name="Heading_20_2" text:outline-level="2"><text:bookmark-start text:name="__RefHeading___droits_des_membres_actifs_benevoles_13"/><text:bookmark-start text:name="droits_des_membres_actifs_benevoles"/>3.2 Droits des membres actifs bénévoles<text:bookmark-end text:name="__RefHeading___droits_des_membres_actifs_benevoles_13"/><text:bookmark-end text:name="droits_des_membres_actifs_benevoles"/></text:h>
      <text:p text:style-name="Text_20_body"><text:span text:style-name=""><text:span text:style-name="Strong_20_Emphasis">En tant que bénévole, sont protégés et défendus ses droits d'œuvrer:</text:span></text:span></text:p>
      <text:p text:style-name="Text_20_body"><draw:frame draw:style-name="PluginODTAutoStyle_Frame_59_text_frame" draw:name="Frame13" text:anchor-type="paragraph" svg:width="299.166pt" draw:z-index="0" svg:min-height="1cm"><draw:text-box><table:table table:style-name="Table"><table:table-column table:style-name="odt_auto_style_table_column_29_1"/><table:table-row><table:table-cell office:value-type="string" table:style-name="tablecell"><text:list text:style-name="List_20_1" text:continue-numbering="false"><text:list-item><text:p text:style-name="List_20_1_Content_First"> avec la paix d'esprit, sans harcèlement ni agression</text:p></text:list-item><text:list-item><text:p text:style-name="List_20_1_Content"> dans une atmosphère chaleureuse, joviale et gratifiante</text:p></text:list-item><text:list-item><text:p text:style-name="List_20_1_Content"> en toute sécurité dans un environnement sain</text:p></text:list-item><text:list-item><text:p text:style-name="List_20_1_Content"> en toute quiétude sachant que ses renseignements personnels sont protégés</text:p><text:list text:style-name="List_20_1"><text:list-item><text:p text:style-name="List_20_1_Content"> <text:a xlink:type="simple" xlink:href="https://edr.quebec/wiki/doku.php?id=edrg:politiques:pol_protection_renseignements" text:style-name="Internet_20_link" text:visited-style-name="Visited_20_Internet_20_Link">Politique sur la protection des renseignements personnels</text:a></text:p></text:list-item></text:list></text:list-item><text:list-item><text:p text:style-name="List_20_1_Content"> avec la passion qui nous anime</text:p></text:list-item><text:list-item><text:p text:style-name="List_20_1_Content"> en apportant sa touche personnelle à l'organisme et aux œuvres humanitaires</text:p></text:list-item><text:list-item><text:p text:style-name="List_20_1_Content"> en ayant accès à des moyens de communication efficaces pour s'exprimer, formuler des suggestions, déposer une plainte et demander de l'aide</text:p></text:list-item><text:list-item><text:p text:style-name="List_20_1_Content"> et de bénéficier d'une juste reconnaissance pour le bien qu'on apporte</text:p></text:list-item><text:list-item><text:p text:style-name="List_20_1_Content"> et de recevoir un remboursement des dépenses encourues dans le cadre de l'œuvre (voir la Loi et les cadres régionaux)</text:p></text:list-item><text:list-item><text:p text:style-name="List_20_1_Content"> en ayant le titre de membre actif, inclus dans le groupe sans jugement</text:p></text:list-item><text:list-item><text:p text:style-name="List_20_1_Content"> en se voyant attribuer des tâches et des fonctions qui sont valables</text:p></text:list-item><text:list-item><text:p text:style-name="List_20_1_Content"> en étant libre d'utiliser ses compétences et d'en acquérir de nouvelles </text:p></text:list-item><text:list-item><text:p text:style-name="List_20_1_Content"> en bénéficiant d'une confiance en se faisant confier des renseignements de nature confidentielle</text:p></text:list-item><text:list-item><text:p text:style-name="List_20_1_Content"> en ayant accès à une formation, une orientation et une supervision adéquates et en sachant pourquoi on demande de participer à des tâches</text:p></text:list-item><text:list-item><text:p text:style-name="List_20_1_Content"> en ayant accès à l'information écrite, claire et précise sur les tâches, les fonctions, les responsabilités, les horaires de travail et l'identité de la personne qui supervise</text:p></text:list-item><text:list-item><text:p text:style-name="List_20_1_Content"> en s'attendant à ce que son temps soit utilisé de façon optimale</text:p></text:list-item><text:list-item><text:p text:style-name="List_20_1_Content"> en sachant que son travail est efficace</text:p></text:list-item><text:list-item><text:p text:style-name="List_20_1_Content"> en recevant des évaluations de rendement régulières pour améliorer au besoin</text:p></text:list-item><text:list-item><text:p text:style-name="List_20_1_Content"> en pouvant assister aux assemblées générales, y voter et même poser sa candidature pour siéger au Conseil d'administration</text:p></text:list-item><text:list-item><text:p text:style-name="List_20_1_Content_Last"> en pouvant compter sur une gouvernance qui structure tout ça et qui en assure les résultats</text:p></text:list-item></text:list></table:table-cell></table:table-row></table:table></draw:text-box></draw:frame></text:p>
      <text:h text:style-name="Heading_20_2" text:outline-level="2"><text:bookmark-start text:name="__RefHeading___droits_des_membres_associes_de_la_clientele_contributrice_14"/><text:bookmark-start text:name="droits_des_membres_associes_de_la_clientele_contributrice"/>3.3 Droits des membres associés de la clientèle contributrice<text:bookmark-end text:name="__RefHeading___droits_des_membres_associes_de_la_clientele_contributrice_14"/><text:bookmark-end text:name="droits_des_membres_associes_de_la_clientele_contributrice"/></text:h>
      <text:p text:style-name="Text_20_body"><text:span text:style-name=""><text:span text:style-name="Strong_20_Emphasis">En tant que membre associé de la clientèle contributrice, sont protégés et défendus ses droits de bénéficier du service commandé:</text:span></text:span></text:p>
      <text:p text:style-name="Text_20_body"><draw:frame draw:style-name="PluginODTAutoStyle_Frame_64_text_frame" draw:name="Frame14" text:anchor-type="paragraph" svg:width="299.166pt" draw:z-index="0" svg:min-height="1cm"><draw:text-box><table:table table:style-name="Table"><table:table-column table:style-name="odt_auto_style_table_column_30_1"/><table:table-row><table:table-cell office:value-type="string" table:style-name="tablecell"><text:list text:style-name="List_20_1" text:continue-numbering="false"><text:list-item><text:p text:style-name="List_20_1_Content_First"> en recevant l'accompagnement nécessaire avec respect, empathie et dévouement</text:p></text:list-item><text:list-item><text:p text:style-name="List_20_1_Content"> avec tout le soin et la qualité qui s'imposent</text:p></text:list-item><text:list-item><text:p text:style-name="List_20_1_Content"> avec la paix d'esprit, sans harcèlement ni agression</text:p></text:list-item><text:list-item><text:p text:style-name="List_20_1_Content"> dans une atmosphère chaleureuse, joviale et gratifiante</text:p></text:list-item><text:list-item><text:p text:style-name="List_20_1_Content"> en toute sécurité dans un environnement sain</text:p></text:list-item><text:list-item><text:p text:style-name="List_20_1_Content"> en toute quiétude sachant que ses renseignements personnels sont protégés</text:p><text:list text:style-name="List_20_1"><text:list-item><text:p text:style-name="List_20_1_Content"> <text:a xlink:type="simple" xlink:href="https://edr.quebec/wiki/doku.php?id=edrg:politiques:pol_protection_renseignements" text:style-name="Internet_20_link" text:visited-style-name="Visited_20_Internet_20_Link">Politique sur la protection des renseignements personnels</text:a></text:p></text:list-item></text:list></text:list-item><text:list-item><text:p text:style-name="List_20_1_Content"> en apportant sa touche personnelle à l'organisme</text:p></text:list-item><text:list-item><text:p text:style-name="List_20_1_Content"> en ayant accès à des moyens de communication efficaces pour s'exprimer, formuler des suggestions, déposer une plainte et demander de l'aide</text:p></text:list-item><text:list-item><text:p text:style-name="List_20_1_Content"> en ayant le titre de membre associé, inclus dans le groupe sans jugement</text:p></text:list-item><text:list-item><text:p text:style-name="List_20_1_Content"> en ayant accès à l'information écrite, claire et précise sur les conditions du service commandé, le nom du membre du personnel qui le prodigue et les tarifs</text:p></text:list-item><text:list-item><text:p text:style-name="List_20_1_Content_Last"> en pouvant compter sur une gouvernance qui structure tout ça et qui en assure les résultats</text:p></text:list-item></text:list></table:table-cell></table:table-row></table:table></draw:text-box></draw:frame></text:p>
      <text:h text:style-name="Heading_20_1" text:outline-level="1"><text:bookmark-start text:name="__RefHeading___responsabilites_des_membres_15"/><text:bookmark-start text:name="responsabilites_des_membres"/>4. Responsabilités des membres<text:bookmark-end text:name="__RefHeading___responsabilites_des_membres_15"/><text:bookmark-end text:name="responsabilites_des_membres"/></text:h>
      <text:h text:style-name="Heading_20_2" text:outline-level="2"><text:bookmark-start text:name="__RefHeading___responsabilites_des_membres_actifs_de_la_clientele_usagere_16"/><text:bookmark-start text:name="responsabilites_des_membres_actifs_de_la_clientele_usagere"/>4.1 Responsabilités des membres actifs de la clientèle usagère<text:bookmark-end text:name="__RefHeading___responsabilites_des_membres_actifs_de_la_clientele_usagere_16"/><text:bookmark-end text:name="responsabilites_des_membres_actifs_de_la_clientele_usagere"/></text:h>
      <text:p text:style-name="Text_20_body"><text:span text:style-name=""><text:span text:style-name="Strong_20_Emphasis">En tant que membre actif de la clientèle usagère, on est responsable:</text:span></text:span></text:p>
      <text:p text:style-name="Text_20_body"><draw:frame draw:style-name="PluginODTAutoStyle_Frame_69_text_frame" draw:name="Frame15" text:anchor-type="paragraph" svg:width="299.166pt" draw:z-index="0" svg:min-height="1cm"><draw:text-box><table:table table:style-name="Table"><table:table-column table:style-name="odt_auto_style_table_column_31_1"/><table:table-row><table:table-cell office:value-type="string" table:style-name="tablecell"><text:list text:style-name="List_20_1" text:continue-numbering="false"><text:list-item><text:p text:style-name="List_20_1_Content_First"> de prendre connaissance de l'organisme, des ses activités, de sa réglementation et de ses procédures</text:p><text:list text:style-name="List_20_1"><text:list-item><text:p text:style-name="List_20_1_Content"> le présent résumé de l'organisme</text:p></text:list-item><text:list-item><text:p text:style-name="List_20_1_Content"> <text:a xlink:type="simple" xlink:href="https://edr.quebec/wiki/doku.php?id=edr:reg_gen" text:style-name="Internet_20_link" text:visited-style-name="Visited_20_Internet_20_Link">RÈGLEMENTS GÉNÉRAUX</text:a></text:p></text:list-item></text:list></text:list-item><text:list-item><text:p text:style-name="List_20_1_Content"> de se tenir au courant des nouvelles et des développements de l'organisme</text:p><text:list text:style-name="List_20_1"><text:list-item><text:p text:style-name="List_20_1_Content"> <text:a xlink:type="simple" xlink:href="https://edr.quebec/info_edr.html" text:style-name="Internet_20_link" text:visited-style-name="Visited_20_Internet_20_Link">Info EdR</text:a></text:p></text:list-item></text:list></text:list-item><text:list-item><text:p text:style-name="List_20_1_Content"> de s'engager à titre de membre à respecter tous les règlements, codes de conduite et directives de l'organisme, ainsi que les instructions et conditions du service qu'on commande</text:p><text:list text:style-name="List_20_1"><text:list-item><text:p text:style-name="List_20_1_Content"> <text:a xlink:type="simple" xlink:href="https://edr.quebec/wiki/doku.php?id=edrg:code_d_ethique_des_membres_et_du_personnel" text:style-name="Internet_20_link" text:visited-style-name="Visited_20_Internet_20_Link">Code d'éthique des membres et du personnel</text:a></text:p></text:list-item><text:list-item><text:p text:style-name="List_20_1_Content"> <text:a xlink:type="simple" xlink:href="https://edr.quebec/wiki/doku.php?id=edrf:manuel_membre_actif_clientele_usagere" text:style-name="Internet_20_link" text:visited-style-name="Visited_20_Internet_20_Link">Guide des manuels du membre actif de la clientèle usagère</text:a></text:p></text:list-item></text:list></text:list-item><text:list-item><text:p text:style-name="List_20_1_Content"> en assistant aux assemblées générales et en y votant</text:p></text:list-item><text:list-item><text:p text:style-name="List_20_1_Content_Last"> en participant aux activités et à la vie démocratique de l'organisme</text:p></text:list-item></text:list></table:table-cell></table:table-row></table:table></draw:text-box></draw:frame></text:p>
      <text:h text:style-name="Heading_20_2" text:outline-level="2"><text:bookmark-start text:name="__RefHeading___responsabilites_des_membres_actifs_benevoles_17"/><text:bookmark-start text:name="responsabilites_des_membres_actifs_benevoles"/>4.2 Responsabilités des membres actifs bénévoles<text:bookmark-end text:name="__RefHeading___responsabilites_des_membres_actifs_benevoles_17"/><text:bookmark-end text:name="responsabilites_des_membres_actifs_benevoles"/></text:h>
      <text:p text:style-name="Text_20_body"><text:span text:style-name=""><text:span text:style-name="Strong_20_Emphasis">En tant que bénévole, on est responsable d'œuvrer:</text:span></text:span></text:p>
      <text:p text:style-name="Text_20_body"><draw:frame draw:style-name="PluginODTAutoStyle_Frame_74_text_frame" draw:name="Frame16" text:anchor-type="paragraph" svg:width="299.166pt" draw:z-index="0" svg:min-height="1cm"><draw:text-box><table:table table:style-name="Table"><table:table-column table:style-name="odt_auto_style_table_column_32_1"/><table:table-row><table:table-cell office:value-type="string" table:style-name="tablecell"><text:list text:style-name="List_20_1" text:continue-numbering="false"><text:list-item><text:p text:style-name="List_20_1_Content_First"> en prenant connaissance de l'organisme, des ses activités, de sa réglementation et de ses procédures</text:p><text:list text:style-name="List_20_1"><text:list-item><text:p text:style-name="List_20_1_Content"> le présent résumé de l'organisme</text:p></text:list-item><text:list-item><text:p text:style-name="List_20_1_Content"> <text:a xlink:type="simple" xlink:href="https://edr.quebec/wiki/doku.php?id=edr:reg_gen" text:style-name="Internet_20_link" text:visited-style-name="Visited_20_Internet_20_Link">RÈGLEMENTS GÉNÉRAUX</text:a></text:p></text:list-item></text:list></text:list-item><text:list-item><text:p text:style-name="List_20_1_Content"> en se tenant au courant des nouvelles et des développements de l'organisme</text:p><text:list text:style-name="List_20_1"><text:list-item><text:p text:style-name="List_20_1_Content"> <text:a xlink:type="simple" xlink:href="https://edr.quebec/info_edr.html" text:style-name="Internet_20_link" text:visited-style-name="Visited_20_Internet_20_Link">Info EdR</text:a></text:p></text:list-item></text:list></text:list-item><text:list-item><text:p text:style-name="List_20_1_Content"> en s'engageant à titre de membre à respecter tous les règlements, conditions, codes de conduite et directives de l'organisme, ainsi que les instructions du manuel du membre bénévole pour le poste qu'on occupe</text:p><text:list text:style-name="List_20_1"><text:list-item><text:p text:style-name="List_20_1_Content"> <text:a xlink:type="simple" xlink:href="https://edr.quebec/wiki/doku.php?id=edrg:code_d_ethique_des_membres_et_du_personnel" text:style-name="Internet_20_link" text:visited-style-name="Visited_20_Internet_20_Link">Code d'éthique des membres et du personnel</text:a></text:p></text:list-item><text:list-item><text:p text:style-name="List_20_1_Content"> <text:a xlink:type="simple" xlink:href="https://edr.quebec/wiki/doku.php?id=edrf:manuel_benevole" text:style-name="Internet_20_link" text:visited-style-name="Visited_20_Internet_20_Link">Guide des manuels du membre bénévole</text:a></text:p></text:list-item></text:list></text:list-item><text:list-item><text:p text:style-name="List_20_1_Content"> en respectant les guides des tâches</text:p></text:list-item><text:list-item><text:p text:style-name="List_20_1_Content"> en assistant aux assemblées générales et en y votant</text:p></text:list-item><text:list-item><text:p text:style-name="List_20_1_Content_Last"> en participant aux activités et à la vie démocratique de l'organisme</text:p></text:list-item></text:list></table:table-cell></table:table-row></table:table></draw:text-box></draw:frame></text:p>
      <text:h text:style-name="Heading_20_2" text:outline-level="2"><text:bookmark-start text:name="__RefHeading___responsabilites_des_membres_associes_de_la_clientele_contributrice_18"/><text:bookmark-start text:name="responsabilites_des_membres_associes_de_la_clientele_contributrice"/>4.3 Responsabilités des membres associés de la clientèle contributrice<text:bookmark-end text:name="__RefHeading___responsabilites_des_membres_associes_de_la_clientele_contributrice_18"/><text:bookmark-end text:name="responsabilites_des_membres_associes_de_la_clientele_contributrice"/></text:h>
      <text:p text:style-name="Text_20_body"><text:span text:style-name=""><text:span text:style-name="Strong_20_Emphasis">En tant que membre de la clientèle contributrice, on est responsable:</text:span></text:span></text:p>
      <text:p text:style-name="Text_20_body"><draw:frame draw:style-name="PluginODTAutoStyle_Frame_79_text_frame" draw:name="Frame17" text:anchor-type="paragraph" svg:width="299.166pt" draw:z-index="0" svg:min-height="1cm"><draw:text-box><table:table table:style-name="Table"><table:table-column table:style-name="odt_auto_style_table_column_33_1"/><table:table-row><table:table-cell office:value-type="string" table:style-name="tablecell"><text:list text:style-name="List_20_1" text:continue-numbering="false"><text:list-item><text:p text:style-name="List_20_1_Content_First"> de prendre connaissance de l'organisme, des ses activités, de sa réglementation et de ses procédures</text:p><text:list text:style-name="List_20_1"><text:list-item><text:p text:style-name="List_20_1_Content"> le présent résumé de l'organisme</text:p></text:list-item><text:list-item><text:p text:style-name="List_20_1_Content"> <text:a xlink:type="simple" xlink:href="https://edr.quebec/wiki/doku.php?id=edr:reg_gen" text:style-name="Internet_20_link" text:visited-style-name="Visited_20_Internet_20_Link">RÈGLEMENTS GÉNÉRAUX</text:a></text:p></text:list-item></text:list></text:list-item><text:list-item><text:p text:style-name="List_20_1_Content"> de se tenir au courant des nouvelles et des développements de l'organisme</text:p><text:list text:style-name="List_20_1"><text:list-item><text:p text:style-name="List_20_1_Content"> <text:a xlink:type="simple" xlink:href="https://edr.quebec/info_edr.html" text:style-name="Internet_20_link" text:visited-style-name="Visited_20_Internet_20_Link">Info EdR</text:a></text:p></text:list-item></text:list></text:list-item><text:list-item><text:p text:style-name="List_20_1_Content"> de s'engager à titre de membre à respecter tous les règlements, codes de conduite et directives de l'organisme, ainsi que les instructions et conditions du service qu'on commande</text:p><text:list text:style-name="List_20_1"><text:list-item><text:p text:style-name="List_20_1_Content"> <text:a xlink:type="simple" xlink:href="https://edr.quebec/wiki/doku.php?id=edrg:code_d_ethique_des_membres_et_du_personnel" text:style-name="Internet_20_link" text:visited-style-name="Visited_20_Internet_20_Link">Code d'éthique des membres et du personnel</text:a></text:p></text:list-item><text:list-item><text:p text:style-name="List_20_1_Content_Last"> <text:a xlink:type="simple" xlink:href="https://edr.quebec/wiki/doku.php?id=edrf:manuel_membre_associe_clientele_contributrice" text:style-name="Internet_20_link" text:visited-style-name="Visited_20_Internet_20_Link">Guide du manuel du membre associé de la clientèle contributrice</text:a></text:p></text:list-item></text:list></text:list-item></text:list></table:table-cell></table:table-row></table:table></draw:text-box></draw:frame></text:p>
      <table:table table:style-name="Table_Quotation1">
        <table:table-column/>
        <table:table-row>
          <table:table-cell office:value-type="string" table:style-name="Cell_Quotation1">
            <text:p text:style-name="tablealignleft"> <text:span text:style-name="Strong_20_Emphasis">Références:</text:span> <text:span text:style-name="Emphasis">GUIDE DE GESTION DES BÉNÉVOLES: Une ressource pour les fournisseurs de services qui viennent en aide aux nouveaux arrivants au Canada,<text:line-break/>© Bénévoles Canada, 2016.</text:span></text:p>
          </table:table-cell>
        </table:table-row>
      </table:table>
      <text:h text:style-name="Heading_20_1" text:outline-level="1"><text:bookmark-start text:name="__RefHeading___inscription_19"/><text:bookmark-start text:name="inscription"/>5. Inscription<text:bookmark-end text:name="__RefHeading___inscription_19"/><text:bookmark-end text:name="inscription"/></text:h>
      <text:h text:style-name="Heading_20_2" text:outline-level="2"><text:bookmark-start text:name="__RefHeading___completer_le_formulaire_20"/><text:bookmark-start text:name="completer_le_formulaire"/>5.1 Compléter le formulaire<text:bookmark-end text:name="__RefHeading___completer_le_formulaire_20"/><text:bookmark-end text:name="completer_le_formulaire"/></text:h>
      <text:p text:style-name="Text_20_body"><draw:frame draw:style-name="PluginODTAutoStyle_Frame_83_text_frame" draw:name="Frame18" text:anchor-type="paragraph" svg:width="299.166pt" draw:z-index="0" svg:min-height="1cm"><draw:text-box><table:table table:style-name="Table"><table:table-column table:style-name="odt_auto_style_table_column_35_1"/><table:table-row><table:table-cell office:value-type="string" table:style-name="tablecell"><text:p text:style-name="tablealignleft"><text:a xlink:type="simple" xlink:href="https://edr.quebec/wiki/doku.php?id=edr:inscription" text:style-name="Internet_20_link" text:visited-style-name="Visited_20_Internet_20_Link">INSCRIPTION À TITRE DE MEMBRE</text:a></text:p></table:table-cell></table:table-row></table:table></draw:text-box></draw:frame></text:p>
      <text:h text:style-name="Heading_20_2" text:outline-level="2"><text:bookmark-start text:name="__RefHeading___verification_des_antecedents_judiciaires_21"/><text:bookmark-start text:name="verification_des_antecedents_judiciaires"/>5.2 Vérification des antécédents judiciaires<text:bookmark-end text:name="__RefHeading___verification_des_antecedents_judiciaires_21"/><text:bookmark-end text:name="verification_des_antecedents_judiciaires"/></text:h>
      <text:p text:style-name="Text_20_body">La vérification des antécédents judiciaires est nécessaire pour les bénévoles <text:span text:style-name="Strong_20_Emphasis"><text:span text:style-name="underline">qui œuvrent directement auprès des membres de la clientèle usagère</text:span>:</text:span></text:p>
      <text:list text:style-name="List_20_1" text:continue-numbering="false">
        <text:list-item>
          <text:p text:style-name="List_20_1_Content_First"> <text:a xlink:type="simple" xlink:href="https://edr.quebec/wiki/doku.php?id=edr:ben_aa" text:style-name="Internet_20_link" text:visited-style-name="Visited_20_Internet_20_Link">Bénévole d'accompagnement à l'autonomie</text:a></text:p>
        </text:list-item>
        <text:list-item>
          <text:p text:style-name="List_20_1_Content"> <text:a xlink:type="simple" xlink:href="https://edr.quebec/wiki/doku.php?id=edr:ben_a-t" text:style-name="Internet_20_link" text:visited-style-name="Visited_20_Internet_20_Link">Bénévole d'accompagnement-transport</text:a></text:p>
        </text:list-item>
        <text:list-item>
          <text:p text:style-name="List_20_1_Content"> <text:a xlink:type="simple" xlink:href="https://edr.quebec/wiki/doku.php?id=edr:ben_activites" text:style-name="Internet_20_link" text:visited-style-name="Visited_20_Internet_20_Link">Bénévole dans l'équipe des activités</text:a></text:p>
        </text:list-item>
        <text:list-item>
          <text:p text:style-name="List_20_1_Content"> <text:a xlink:type="simple" xlink:href="https://edr.quebec/wiki/doku.php?id=edr:ben_ami" text:style-name="Internet_20_link" text:visited-style-name="Visited_20_Internet_20_Link">Bénévole d'accompagnement AMIS (accompagnement−membres−intégration à la vie sociale et démocratique pour contrer l'isolement)</text:a></text:p>
        </text:list-item>
        <text:list-item>
          <text:p text:style-name="List_20_1_Content_Last"> <text:a xlink:type="simple" xlink:href="https://edr.quebec/wiki/doku.php?id=edr:ben_popote" text:style-name="Internet_20_link" text:visited-style-name="Visited_20_Internet_20_Link">Bénévole de popote roulante</text:a></text:p>
        </text:list-item>
      </text:list>
      <text:p text:style-name="Text_20_body">Une formation est données aux membres du personnel pour effectuer la vérification des antécédents judiciaires.</text:p>
      <text:h text:style-name="Heading_20_1" text:outline-level="1"><text:bookmark-start text:name="__RefHeading___engagement_de_membre_22"/><text:bookmark-start text:name="engagement_de_membre"/>6. Engagement de membre<text:bookmark-end text:name="__RefHeading___engagement_de_membre_22"/><text:bookmark-end text:name="engagement_de_membre"/></text:h>
      <text:p text:style-name="Text_20_body"><draw:frame draw:style-name="PluginODTAutoStyle_Frame_87_text_frame" draw:name="Frame19" text:anchor-type="paragraph" svg:width="299.166pt" draw:z-index="0" svg:min-height="1cm"><draw:text-box><table:table table:style-name="Table"><table:table-column table:style-name="odt_auto_style_table_column_36_1"/><table:table-row><table:table-cell office:value-type="string" table:style-name="tablecell"><text:p text:style-name="tablealignleft">La personne adhérente doit lire le <text:a xlink:type="simple" xlink:href="https://edr.quebec/wiki/doku.php?id=edrg:code_d_ethique_des_membres_et_du_personnel" text:style-name="Internet_20_link" text:visited-style-name="Visited_20_Internet_20_Link">Code d'éthique des membres et du personnel</text:a> et signer son engagement à en respecter les termes.</text:p></table:table-cell></table:table-row></table:table></draw:text-box></draw:frame></text:p>
      <text:p text:style-name="Text_20_body"><text:line-break/></text:p>
      <text:p text:style-name="Text_20_body"><draw:frame draw:style-name="PluginODTAutoStyle_Frame_91_text_frame" draw:name="Frame20" text:anchor-type="paragraph" svg:width="299.166pt" draw:z-index="0" svg:min-height="1cm"><draw:text-box><table:table table:style-name="Table"><table:table-column table:style-name="odt_auto_style_table_column_37_1"/><table:table-row><table:table-cell office:value-type="string" table:style-name="tablecell"><text:p text:style-name="tablealignleft">L'inscription ne peut être complétée avant la réception de l'engagement au <text:a xlink:type="simple" xlink:href="https://edr.quebec/wiki/doku.php?id=edrg:code_d_ethique_des_membres_et_du_personnel" text:style-name="Internet_20_link" text:visited-style-name="Visited_20_Internet_20_Link">Code d'éthique des membres et du personnel</text:a> signé manuellement ou  
<text:a xlink:type="simple" xlink:href="https://edr.quebec/wiki/doku.php?id=edr:signature_elec_code_membres" text:style-name="Internet_20_link" text:visited-style-name="Visited_20_Internet_20_Link">électroniquement</text:a>.</text:p></table:table-cell></table:table-row></table:table></draw:text-box></draw:frame></text:p>
      <text:p text:style-name="Text_20_body"><text:line-break/></text:p>
      <text:p text:style-name="Text_20_body"><draw:frame draw:style-name="PluginODTAutoStyle_Frame_95_text_frame" draw:name="Frame21" text:anchor-type="paragraph" svg:width="299.166pt" draw:z-index="0" svg:min-height="1cm"><draw:text-box><table:table table:style-name="Table"><table:table-column table:style-name="odt_auto_style_table_column_38_1"/><table:table-row><table:table-cell office:value-type="string" table:style-name="tablecell"><text:p text:style-name="tablealignleft">Dans le cas des <text:a xlink:type="simple" xlink:href="https://edr.quebec/wiki/doku.php?id=edr:ben_ca" text:style-name="Internet_20_link" text:visited-style-name="Visited_20_Internet_20_Link">bénévoles désirant œuvrer au conseil d'administration</text:a>, la signature du <text:a xlink:type="simple" xlink:href="https://edr.quebec/wiki/doku.php?id=edrg:code_ethique_adm" text:style-name="Internet_20_link" text:visited-style-name="Visited_20_Internet_20_Link">Code d'éthique et de déontologie des personnes administratrices et de la Direction générale</text:a> n'est nécessaire que lorsqu'ils ont été élus, lors de leur <text:span text:style-name="Strong_20_Emphasis">première réunion</text:span>.<text:line-break/></text:p></table:table-cell></table:table-row></table:table></draw:text-box></draw:frame></text:p>
      <text:h text:style-name="Heading_20_1" text:outline-level="1"><text:bookmark-start text:name="__RefHeading___formation_et_encadrement_23"/><text:bookmark-start text:name="formation_et_encadrement"/>7. Formation et encadrement<text:bookmark-end text:name="__RefHeading___formation_et_encadrement_23"/><text:bookmark-end text:name="formation_et_encadrement"/></text:h>
      <text:p text:style-name="Text_20_body"><draw:frame draw:style-name="PluginODTAutoStyle_Frame_99_text_frame" draw:name="Frame22" text:anchor-type="paragraph" svg:width="299.166pt" draw:z-index="0" svg:min-height="1cm"><draw:text-box><table:table table:style-name="Table"><table:table-column table:style-name="odt_auto_style_table_column_39_1"/><table:table-row><table:table-cell office:value-type="string" table:style-name="tablecell"><text:p text:style-name="tablealignleft">Une formation est donnée aux membres bénévoles pour bien les accueillir, les informer et les outiller à œuvrer.<text:line-break/>
<text:line-break/>
L'encadrement consiste à:</text:p><text:list text:style-name="List_20_1" text:continue-numbering="false"><text:list-item><text:p text:style-name="List_20_1_Content_First"> répondre aux questions des membres bénévoles une fois la formation terminée</text:p></text:list-item><text:list-item><text:p text:style-name="List_20_1_Content"> fournir aux membres bénévoles toute l'information dont ils ont besoin pour œuvrer</text:p></text:list-item><text:list-item><text:p text:style-name="List_20_1_Content"> s'assurer que les membres bénévoles aient la documentation et les accessoires nécessaires pour accomplir leurs tâches</text:p></text:list-item><text:list-item><text:p text:style-name="List_20_1_Content"> assurer des moyens de communications continus et aisés pour s'exprimer</text:p></text:list-item><text:list-item><text:p text:style-name="List_20_1_Content"> permettre aux membres bénévoles d'être rencontrés pour les aider</text:p></text:list-item><text:list-item><text:p text:style-name="List_20_1_Content"> permettre aux membres bénévoles de participer à des formations</text:p></text:list-item><text:list-item><text:p text:style-name="List_20_1_Content_Last"> bénéficier du compagnonnage</text:p></text:list-item></text:list></table:table-cell></table:table-row></table:table></draw:text-box></draw:frame></text:p>
      <text:h text:style-name="Heading_20_1" text:outline-level="1"><text:bookmark-start text:name="__RefHeading___gouvernance_democratique_et_reconnaissance_24"/><text:bookmark-start text:name="gouvernance_democratique_et_reconnaissance"/>8. Gouvernance démocratique et reconnaissance<text:bookmark-end text:name="__RefHeading___gouvernance_democratique_et_reconnaissance_24"/><text:bookmark-end text:name="gouvernance_democratique_et_reconnaissance"/></text:h>
      <text:p text:style-name="Text_20_body">Entraide des Rivières est un organisme fier d'avoir bâti et d'enrichir sa gouvernance:</text:p>
      <text:list text:style-name="List_20_1" text:continue-numbering="false">
        <text:list-item>
          <text:p text:style-name="List_20_1_Content_First"> qui garantit la démocratie, l'inclusion, l'écoute et l'entraide</text:p>
        </text:list-item>
        <text:list-item>
          <text:p text:style-name="List_20_1_Content"> qui garantit les droits et l'équité</text:p>
        </text:list-item>
        <text:list-item>
          <text:p text:style-name="List_20_1_Content"> <text:span text:style-name="underline">avec des mécanismes de contrôle interne forts, dûment appliqués et évalués</text:span></text:p>
        </text:list-item>
        <text:list-item>
          <text:p text:style-name="List_20_1_Content"> qui assure une atmosphère chaleureuse</text:p>
        </text:list-item>
        <text:list-item>
          <text:p text:style-name="List_20_1_Content_Last"> génératrice de prospérité</text:p>
        </text:list-item>
      </text:list>
      <text:p text:style-name="Text_20_body">L'organisme est très reconnaissant de l'implication des membres bénévoles et leur fait savoir:</text:p>
      <text:list text:style-name="List_20_1" text:continue-numbering="false">
        <text:list-item>
          <text:p text:style-name="List_20_1_Content_First"> en organisant des activités de reconnaissance</text:p>
        </text:list-item>
        <text:list-item>
          <text:p text:style-name="List_20_1_Content"> en maintenant des liens continus de communication, d'échange et de contribution</text:p>
        </text:list-item>
        <text:list-item>
          <text:p text:style-name="List_20_1_Content"> en leur assurant un accès ouvert pour participer à l'amélioration de l'organisme</text:p>
        </text:list-item>
        <text:list-item>
          <text:p text:style-name="List_20_1_Content_Last"> en communiquant la reconnaissance de leur implication sur les réseaux sociaux et durant les activités de l'organisme</text:p>
        </text:list-item>
      </text:list>
      <text:h text:style-name="Heading_20_1" text:outline-level="1"><text:bookmark-start text:name="__RefHeading___protection_des_renseignements_personnels_25"/><text:bookmark-start text:name="protection_des_renseignements_personnels"/>9. Protection des renseignements personnels<text:bookmark-end text:name="__RefHeading___protection_des_renseignements_personnels_25"/><text:bookmark-end text:name="protection_des_renseignements_personnels"/></text:h>
      <text:p text:style-name="Text_20_body">Personne responsable de la protection des renseignements personnels chez Entraide des Rivières:<text:line-break/>
<text:line-break/></text:p>
      <table:table table:style-name="Table_Quotation1">
        <table:table-column/>
        <table:table-row>
          <table:table-cell office:value-type="string" table:style-name="Cell_Quotation1">
            <text:p text:style-name="tablealignleft"> Solenn Lebrun, secrétaire<text:line-break/> 418-473-6092<text:line-break/> <text:a xlink:type="simple" xlink:href="mailto:renseignements@edr.quebec" text:style-name="Internet_20_link" text:visited-style-name="Visited_20_Internet_20_Link">renseignements@edr.quebec</text:a></text:p>
          </table:table-cell>
        </table:table-row>
      </table:table>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0pt" style:rel-width="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9::58:09</meta:creation-date>
    <dc:creator>Generated</dc:creator>
    <dc:date>2026-06-10T09::58:09</dc:date>
    <dc:language>en-US</dc:language>
    <meta:editing-cycles>1</meta:editing-cycles>
    <meta:editing-duration>PT0S</meta:editing-duration>
    <dc:title>edr:resume</dc:title>
  </office:meta>
</office:document-meta>
</file>