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pairs"/><text:bookmark-start text:name="__RefHeading___les_pairsorganismes_voisins_semblables_a_edr_ou_qui_travaillent_sensiblement_dans_un_domaine_connexe_1"/><text:bookmark-start text:name="les_pairsorganismes_voisins_semblables_a_edr_ou_qui_travaillent_sensiblement_dans_un_domaine_connexe"/>Les pairs: organismes voisins semblables à EdR ou qui travaillent sensiblement dans un domaine connexe<text:bookmark-end text:name="__RefHeading___les_pairsorganismes_voisins_semblables_a_edr_ou_qui_travaillent_sensiblement_dans_un_domaine_connexe_1"/><text:bookmark-end text:name="les_pairsorganismes_voisins_semblables_a_edr_ou_qui_travaillent_sensiblement_dans_un_domaine_connexe"/></text:h>
      <text:h text:style-name="Heading_20_2" text:outline-level="2"><text:bookmark-start text:name="__RefHeading___les_domaines_2"/><text:bookmark-start text:name="les_domaines"/>Les domaines<text:bookmark-end text:name="__RefHeading___les_domaines_2"/><text:bookmark-end text:name="les_domaines"/></text:h>
      <text:list text:style-name="List_20_1" text:continue-numbering="false">
        <text:list-item>
          <text:p text:style-name="List_20_1_Content_First"> Le domaine de services à domicile (SAD)</text:p>
        </text:list-item>
        <text:list-item>
          <text:p text:style-name="List_20_1_Content_Last"> Le domaine du <text:a xlink:type="simple" xlink:href="https://edr.quebec/wiki/doku.php?id=edr:def_sapa" text:style-name="Internet_20_link" text:visited-style-name="Visited_20_Internet_20_Link">soutien à l'autonomie des personnes âgées (SAPA)</text:a></text:p>
        </text:list-item>
      </text:list>
      <text:h text:style-name="Heading_20_2" text:outline-level="2"><text:bookmark-start text:name="__RefHeading___liste_des_pairs_voisins_immediats_3"/><text:bookmark-start text:name="liste_des_pairs_voisins_immediats"/>Liste des pairs voisins immédiats<text:bookmark-end text:name="__RefHeading___liste_des_pairs_voisins_immediats_3"/><text:bookmark-end text:name="liste_des_pairs_voisins_immediats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a xlink:type="simple" xlink:href="https://edr.quebec/wiki/doku.php?id=edr:pms" text:style-name="Internet_20_link" text:visited-style-name="Visited_20_Internet_20_Link">Popote et Multi-services</text:a> (Loretteville, Val-Bélair, Neufchâtel-Est)  </text:p>
          </table:table-cell>
          <table:covered-table-cell/>
          <table:table-cell office:value-type="string" table:style-name="tablecell">
            <text:p text:style-name="tablealigncenter">  <text:a xlink:type="simple" xlink:href="https://edr.quebec/wiki/doku.php?id=edr:cab_contrefort" text:style-name="Internet_20_link" text:visited-style-name="Visited_20_Internet_20_Link">Centre d'action bénévole du Contrefort</text:a> (Charlewsbourg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dr.quebec/wiki/doku.php?id=edr:rayon_de_soleil" text:style-name="Internet_20_link" text:visited-style-name="Visited_20_Internet_20_Link">Rayon de Soleil</text:a> (L'Ancienne-Lorette)  </text:p>
          </table:table-cell>
          <table:table-cell office:value-type="string" table:style-name="tablecell">
            <text:p text:style-name="tablealigncenter">  EdR  </text:p>
          </table:table-cell>
          <table:table-cell office:value-type="string" table:style-name="tablecell">
            <text:p text:style-name="tablealigncenter">  <text:a xlink:type="simple" xlink:href="https://edr.quebec/wiki/doku.php?id=edr:fsmvv" text:style-name="Internet_20_link" text:visited-style-name="Visited_20_Internet_20_Link">Fraternité Sainte-Marie-de-Ville-Vanier</text:a> (Vanier et Duberger pour la popote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dr.quebec/wiki/doku.php?id=edr:lelsi" text:style-name="Internet_20_link" text:visited-style-name="Visited_20_Internet_20_Link">L'Entraide Les Saules inc.</text:a> (Duberger−Les Saules et une partie de Neufchâtel Est−Lebourgneuf, Les Saules pour la popote)  </text:p>
          </table:table-cell>
          <table:table-cell office:value-type="string" table:style-name="tablecell">
            <text:p text:style-name="tablealigncenter">  <text:a xlink:type="simple" xlink:href="https://edr.quebec/wiki/doku.php?id=edr:esf" text:style-name="Internet_20_link" text:visited-style-name="Visited_20_Internet_20_Link">Entraide Sainte-Foy</text:a> (Sainte-Foy)  </text:p>
          </table:table-cell>
          <table:table-cell office:value-type="string" table:style-name="tablecell">
            <text:p text:style-name="tablealigncenter">  <text:a xlink:type="simple" xlink:href="https://edr.quebec/wiki/doku.php?id=edr:ebv" text:style-name="Internet_20_link" text:visited-style-name="Visited_20_Internet_20_Link">Service d'entraide Basse-Ville</text:a> (Basse-Ville de Québec)   </text:p>
          </table:table-cell>
        </table:table-row>
      </table:table>
      <text:h text:style-name="Heading_20_2" text:outline-level="2"><text:bookmark-start text:name="__RefHeading___liste_des_autres_pairs_4"/><text:bookmark-start text:name="liste_des_autres_pairs"/>Liste des autres pairs<text:bookmark-end text:name="__RefHeading___liste_des_autres_pairs_4"/><text:bookmark-end text:name="liste_des_autres_pairs"/></text:h>
      <text:h text:style-name="Heading_20_2" text:outline-level="2"><text:bookmark-start text:name="__RefHeading___carte_des_territoires_des_pairs_5"/><text:bookmark-start text:name="carte_des_territoires_des_pairs"/>Carte des territoires des pairs<text:bookmark-end text:name="__RefHeading___carte_des_territoires_des_pairs_5"/><text:bookmark-end text:name="carte_des_territoires_des_pairs"/></text:h>
      <text:list text:style-name="List_20_1" text:continue-numbering="false">
        <text:list-item>
          <text:p text:style-name="LastListParagraph_List_20_1_Content_First"> <text:a xlink:type="simple" xlink:href="https://www.google.com/maps/d/u/0/viewer?hl=fr&amp;mid=1JIzaUHWeTLV2ykzfKwO4qHjTjr6rot7_&amp;ll=46.82924467771783%2C-71.28031870148398&amp;z=12" text:style-name="Internet_20_link" text:visited-style-name="Visited_20_Internet_20_Link">Carte des pair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1::07:31</meta:creation-date>
    <dc:creator>Generated</dc:creator>
    <dc:date>2026-06-02T01::07:31</dc:date>
    <dc:language>en-US</dc:language>
    <meta:editing-cycles>1</meta:editing-cycles>
    <meta:editing-duration>PT0S</meta:editing-duration>
    <dc:title>edr:pairs</dc:title>
  </office:meta>
</office:document-meta>
</file>