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ben_ca:formulaire_actif"/><text:bookmark-start text:name="__RefHeading___formulaire_d_inscription_membre_actif_benevole_au_conseil_d_administration_1"/><text:bookmark-start text:name="formulaire_d_inscription_membre_actif_benevole_au_conseil_d_administration"/>Formulaire d'inscription − Membre actif, bénévole au conseil d'administration<text:bookmark-end text:name="__RefHeading___formulaire_d_inscription_membre_actif_benevole_au_conseil_d_administration_1"/><text:bookmark-end text:name="formulaire_d_inscription_membre_actif_benevole_au_conseil_d_administration"/></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02::11:47</meta:creation-date>
    <dc:creator>Generated</dc:creator>
    <dc:date>2026-06-02T02::11:47</dc:date>
    <dc:language>en-US</dc:language>
    <meta:editing-cycles>1</meta:editing-cycles>
    <meta:editing-duration>PT0S</meta:editing-duration>
    <dc:title>edr:inscription_ben_ca:formulaire_actif</dc:title>
  </office:meta>
</office:document-meta>
</file>