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r:inscription_at:formulaire_associe"/><text:bookmark-start text:name="__RefHeading___formulaire_d_inscription_membre_associe_de_la_clientele_d_accompagnement-transport_1"/><text:bookmark-start text:name="formulaire_d_inscription_membre_associe_de_la_clientele_d_accompagnement-transport"/>Formulaire d'inscription − Membre associé de la clientèle d'accompagnement-transport<text:bookmark-end text:name="__RefHeading___formulaire_d_inscription_membre_associe_de_la_clientele_d_accompagnement-transport_1"/><text:bookmark-end text:name="formulaire_d_inscription_membre_associe_de_la_clientele_d_accompagnement-transport"/></text:h>
      <text:p text:style-name="Text_20_body"><text:line-break/></text:p>
      <text:p text:style-name="Text_20_body"><draw:frame draw:style-name="PluginODTAutoStyle_Frame_1_text_frame" draw:name="Frame1" text:anchor-type="paragraph" svg:width="498.6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Votre consentement aux dispositions de la politique sur la protection des renseignements personnels</text:span></text:span><text:line-break/>
Lorsque vous utilisez nos Services et que vous nous fournissez vos renseignements personnels, vous consentez à ce que Entraide des Rivières puisse recueillir vos renseignements personnels et vous consentez sciemment à la collecte, à l'utilisation, à la divulgation et au transfert de vos renseignements personnels conformément à la <text:a xlink:type="simple" xlink:href="https://edr.quebec/wiki/doku.php?id=edrg:politiques:pol_protection_renseignements" text:style-name="Internet_20_link" text:visited-style-name="Visited_20_Internet_20_Link">politique sur la protection des renseignements personnels</text:a>.<text:line-break/><text:line-break/>Si vous n'acceptez pas la <text:a xlink:type="simple" xlink:href="https://edr.quebec/wiki/doku.php?id=edrg:politiques:pol_protection_renseignements" text:style-name="Internet_20_link" text:visited-style-name="Visited_20_Internet_20_Link">politique sur la protection des renseignements personnels</text:a>, veuillez ne pas utiliser les Services ou de ne fournir aucun renseignement personnel. Si vous ne comprenez pas la nature, l'objet et les conséquences de la collecte, l'utilisation et la divulgation de vos renseignements personnels à Entraide des Rivières, nous vous prions de ne pas utiliser les Services, de ne fournir aucun renseignement personnel et de communiquer avec nous selon les coordonnées précisées ci-dessous afin que nous puissions répondre à vos questions ou préoccupations.<text:line-break/><text:line-break/>Sous réserve des exigences légales et contractuelles, vous pouvez refuser ou retirer votre consentement à certaines des fins identifiées dans la <text:a xlink:type="simple" xlink:href="https://edr.quebec/wiki/doku.php?id=edrg:politiques:pol_protection_renseignements" text:style-name="Internet_20_link" text:visited-style-name="Visited_20_Internet_20_Link">politique sur la protection des renseignements personnels</text:a> en tout temps, en communiquant avec nous selon les coordonnées précisées ci-dessous. Si vous refusez ou retirez votre consentement, vous reconnaissez qu'Entraide des Rivières peut ne pas être en mesure de vous fournir ou de continuer à vous fournir certains services ou renseignements qui pourraient vous être utiles.<text:line-break/><text:line-break/>Personne responsable: Solenn Lebrun <text:a xlink:type="simple" xlink:href="mailto:slebrun@edr.quebec" text:style-name="Internet_20_link" text:visited-style-name="Visited_20_Internet_20_Link">slebrun@edr.quebec</text:a> 418-473-6092</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8T10::06:53</meta:creation-date>
    <dc:creator>Generated</dc:creator>
    <dc:date>2026-04-18T10::06:53</dc:date>
    <dc:language>en-US</dc:language>
    <meta:editing-cycles>1</meta:editing-cycles>
    <meta:editing-duration>PT0S</meta:editing-duration>
    <dc:title>edr:inscription_at:formulaire_associe</dc:title>
  </office:meta>
</office:document-meta>
</file>