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formulaire_plainte_ca"/><text:bookmark-start text:name="__RefHeading___formulaire_de_plainte_concernant_le_conseil_d_administration_1"/><text:bookmark-start text:name="formulaire_de_plainte_concernant_le_conseil_d_administration"/>Formulaire de plainte concernant le conseil d'administration<text:bookmark-end text:name="__RefHeading___formulaire_de_plainte_concernant_le_conseil_d_administration_1"/><text:bookmark-end text:name="formulaire_de_plainte_concernant_le_conseil_d_administration"/></text:h>
      <text:list text:style-name="List_20_1" text:continue-numbering="false">
        <text:list-item>
          <text:p text:style-name="List_20_1_Content_First"> Si votre plainte est plutôt d'ordre général, cliquez ici: <text:a xlink:type="simple" xlink:href="https://edr.quebec/wiki/doku.php?id=edr:formulaire_plainte_general" text:style-name="Internet_20_link" text:visited-style-name="Visited_20_Internet_20_Link">Formulaire de plainte générale</text:a></text:p>
        </text:list-item>
        <text:list-item>
          <text:p text:style-name="List_20_1_Content"> Si votre plainte concerne un membre du conseil d'administration (personne administratrice), cliquez plutôt ici: <text:a xlink:type="simple" xlink:href="https://edr.quebec/wiki/doku.php?id=edr:formulaire_plainte_pers_adm" text:style-name="Internet_20_link" text:visited-style-name="Visited_20_Internet_20_Link">Formulaire de plainte concernant un membre du conseil d'administration (personne administratrice)</text:a></text:p>
        </text:list-item>
        <text:list-item>
          <text:p text:style-name="List_20_1_Content"> Si votre plainte concerne la Direction générale, cliquez plutôt ici: <text:a xlink:type="simple" xlink:href="https://edr.quebec/wiki/doku.php?id=edr:formulaire_plainte_dg" text:style-name="Internet_20_link" text:visited-style-name="Visited_20_Internet_20_Link">Formulaire de plainte concernant la Direction générale</text:a></text:p>
        </text:list-item>
        <text:list-item>
          <text:p text:style-name="List_20_1_Content"> Si votre plainte concerne un membre du personnel ou un membre de l'organisme, cliquez plutôt ici: <text:a xlink:type="simple" xlink:href="https://edr.quebec/wiki/doku.php?id=edr:formulaire_plainte_membre" text:style-name="Internet_20_link" text:visited-style-name="Visited_20_Internet_20_Link">Formulaire de plainte concernant un membre du personnel ou un membre de l'organisme</text:a></text:p>
        </text:list-item>
        <text:list-item>
          <text:p text:style-name="List_20_1_Content_Last"> Si votre plainte concerne la prestation d'un service ou la tenue d'une activité, cliquez plutôt ici: <text:a xlink:type="simple" xlink:href="https://edr.quebec/wiki/doku.php?id=edr:formulaire_plainte_activites" text:style-name="Internet_20_link" text:visited-style-name="Visited_20_Internet_20_Link">Formulaire de plainte concernant la prestation d'un service ou la tenue d'une activité</text:a></text:p>
        </text:list-item>
      </text:list>
      <text:p text:style-name="Text_20_body"><text:span text:style-name="">
<text:span text:style-name="Strong_20_Emphasis">Votre plainte demeure confidentielle.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0::35:47</meta:creation-date>
    <dc:creator>Generated</dc:creator>
    <dc:date>2026-05-28T20::35:47</dc:date>
    <dc:language>en-US</dc:language>
    <meta:editing-cycles>1</meta:editing-cycles>
    <meta:editing-duration>PT0S</meta:editing-duration>
    <dc:title>edr:formulaire_plainte_ca</dc:title>
  </office:meta>
</office:document-meta>
</file>