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dr:cli_associe_web"/><text:bookmark-start text:name="__RefHeading___obnlfaites-vous_faire_un_beau_site_web_1"/><text:bookmark-start text:name="obnlfaites-vous_faire_un_beau_site_web"/>OBNL: Faites-vous faire un beau site web<text:bookmark-end text:name="__RefHeading___obnlfaites-vous_faire_un_beau_site_web_1"/><text:bookmark-end text:name="obnlfaites-vous_faire_un_beau_site_we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04::09:12</meta:creation-date>
    <dc:creator>Generated</dc:creator>
    <dc:date>2025-11-17T04::09:12</dc:date>
    <dc:language>en-US</dc:language>
    <meta:editing-cycles>1</meta:editing-cycles>
    <meta:editing-duration>PT0S</meta:editing-duration>
    <dc:title>edr:cli_associe_web</dc:title>
  </office:meta>
</office:document-meta>
</file>