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dea8bbf471cf25e7ebc9298ae2bd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r:ben_comite_audit"/><text:bookmark-start text:name="__RefHeading___benevole_au_comite_d_audit_1"/><text:bookmark-start text:name="benevole_au_comite_d_audit"/>Bénévole au Comité d'audit<text:bookmark-end text:name="__RefHeading___benevole_au_comite_d_audit_1"/><text:bookmark-end text:name="benevole_au_comite_d_audit"/></text:h>
      <text:p text:style-name="Text_20_body"><draw:frame draw:style-name="PluginODTAutoStyle_Frame_1_text_frame" draw:name="Frame1" text:anchor-type="paragraph" svg:width="498.6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edr.quebec/wiki/doku.php?id=edr:inscription_ben_audit"><draw:frame draw:style-name="mediacenter" draw:name="0" text:anchor-type="paragraph" draw:z-index="0" svg:width="10.583333333333cm" svg:height="1.3083791208791cm"><draw:image xlink:href="Pictures/58dea8bbf471cf25e7ebc9298ae2bd6d.gif" xlink:type="simple" xlink:show="embed" xlink:actuate="onLoad"/></draw:frame></draw:a></text:p></table:table-cell></table:table-row></table:table></draw:text-box></draw:frame></text:p>
      <text:p text:style-name="Text_20_body">Entraide des Rivières offre de nombreux services destinés aux personnes aînées, tels que la popote roulante, l’accompagnement-transport, les visites de courtoisie, et bien plus encore. Nous recherchons des bénévoles pour rejoindre notre équipe de soutien à la mission dont des personnes intéressées par la bonne gouvernance financière et le contrôle interne.</text:p>
      <text:h text:style-name="Heading_20_2" text:outline-level="2"><text:bookmark-start text:name="__RefHeading___taches_2"/><text:bookmark-start text:name="taches"/>Tâches<text:bookmark-end text:name="__RefHeading___taches_2"/><text:bookmark-end text:name="taches"/></text:h>
      <text:list text:style-name="List_20_1" text:continue-numbering="false">
        <text:list-item>
          <text:p text:style-name="List_20_1_Content_First"> Participer à des réunions deux fois par mois (durée de deux heures)</text:p>
        </text:list-item>
        <text:list-item>
          <text:p text:style-name="List_20_1_Content"> Participer à distance à la lecture de documentation</text:p>
        </text:list-item>
        <text:list-item>
          <text:p text:style-name="List_20_1_Content"> Analyser et évaluer l'efficacité des processus décrits ci-dessous et participer à leur amélioration</text:p>
        </text:list-item>
        <text:list-item>
          <text:p text:style-name="List_20_1_Content_Last"> Surveiller le respect des processus et rapporter les problèmes</text:p>
        </text:list-item>
      </text:list>
      <text:p text:style-name="Text_20_body"><draw:frame draw:style-name="PluginODTAutoStyle_Frame_5_text_frame" draw:name="Frame2" text:anchor-type="paragraph" svg:width="498.6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e <text:span text:style-name="Strong_20_Emphasis">Comité d'audit</text:span>:</text:p><text:list text:style-name="List_20_1" text:continue-numbering="false"><text:list-item><text:p text:style-name="List_20_1_Content_First"> Se réunit et agit indépendamment du conseil d'administration, de la Direction générale et des membres du personnel d'Entraide des Rivières.</text:p></text:list-item><text:list-item><text:p text:style-name="List_20_1_Content"> Travaille en concertation avec le conseil d'administration et avec la Direction générale pour assurer l'application et le respect des politiques, ainsi que l'atteinte des objectifs de l'organisme dans la conformité.</text:p></text:list-item><text:list-item><text:p text:style-name="List_20_1_Content"> Veille à la gestion saine, efficace et prudente des risques.</text:p></text:list-item><text:list-item><text:p text:style-name="List_20_1_Content"> Veille à la mise en place de mécanismes de contrôle interne:</text:p><text:list text:style-name="List_20_1"><text:list-item><text:p text:style-name="List_20_1_Content"> Veille à la conformité aux lois, réglementations et politiques en vigueur.</text:p></text:list-item><text:list-item><text:p text:style-name="List_20_1_Content"> Veille au respect des mandats dévolus par le conseil d'administration et la Direction générale.</text:p></text:list-item><text:list-item><text:p text:style-name="List_20_1_Content"> Veille à l'application des politiques et autres règles de régie interne.</text:p></text:list-item><text:list-item><text:p text:style-name="List_20_1_Content"> Veille à l'utilisation optimale des ressources d'Entraide des Rivières.</text:p></text:list-item><text:list-item><text:p text:style-name="List_20_1_Content"> Veille à la protection des actifs contre les pertes, les mauvais usages et les dommages.</text:p></text:list-item><text:list-item><text:p text:style-name="List_20_1_Content"> Veille à l'intégrité des états financiers et de l’information connexe.</text:p></text:list-item></text:list></text:list-item><text:list-item><text:p text:style-name="List_20_1_Content"> Propose à l'assemblée générale la nomination du vérificateur (auditeur) externe.</text:p><text:list text:style-name="List_20_1"><text:list-item><text:p text:style-name="List_20_1_Content"> Effectue le suivi des recommandations du vérificateur (auditeur) externe.</text:p></text:list-item></text:list></text:list-item><text:list-item><text:p text:style-name="List_20_1_Content_Last"> Soumet au conseil d'administration un rapport d’activités et d'attestation de la conformité selon les besoins ou la fréquence déterminés par ce dernier.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498.6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CHARTE DU COMITÉ</text:span></text:p><text:p text:style-name="Text_20_body"><text:a xlink:type="simple" xlink:href="https://edr.quebec/wiki/doku.php?id=edr:reg_gen#7.4_obligations_des_comites" text:style-name="Internet_20_link" text:visited-style-name="Visited_20_Internet_20_Link">En vertu des règlements généraux: 7.4 Obligations des comités</text:a></text:p><text:p text:style-name="Text_20_body">(partie qui correspond à art. 323)</text:p><text:list text:style-name="Numbering_20_1" text:continue-numbering="false"><text:list-item><text:p text:style-name="Numbering_20_1_Content_First"> Respecter les objectifs pour lesquels il a été créé.</text:p></text:list-item><text:list-item><text:p text:style-name="Numbering_20_1_Content"> S'en tenir aux pouvoirs qui lui ont été accordés.</text:p></text:list-item><text:list-item><text:p text:style-name="Numbering_20_1_Content"> Informer le conseil d’administration de la date et du lieu de ses réunions.</text:p></text:list-item><text:list-item><text:p text:style-name="Numbering_20_1_Content"> Rédiger les comptes rendus de ses réunions.</text:p></text:list-item><text:list-item><text:p text:style-name="Numbering_20_1_Content"> Préparer et présenter ses travaux et ses recommandations au conseil d’administration.</text:p></text:list-item><text:list-item><text:p text:style-name="Numbering_20_1_Content"> Rédiger un rapport qui sera soumis à l’assemblée générale annuelle.</text:p></text:list-item><text:list-item><text:p text:style-name="Numbering_20_1_Content"> Ne pas utiliser, à son profit ou au profit d’un tiers, les biens de la personne morale ou l’information qu'il obtient en raison de ses fonctions, à moins qu'il ne soit autorisé à le faire par le conseil d’administration. (323)</text:p></text:list-item><text:list-item><text:p text:style-name="Numbering_20_1_Content"> Répondre dans la mesure de ses capacités à toute autre obligation que le conseil d’administration exigera.</text:p></text:list-item><text:list-item><text:p text:style-name="Numbering_20_1_Content_Last"> Les informations, les travaux et les biens des comités appartiennent à l’organisme.</text:p></text:list-item></text:list></table:table-cell></table:table-row></table:table></draw:text-box></draw:frame></text:p>
      <text:h text:style-name="Heading_20_2" text:outline-level="2"><text:bookmark-start text:name="__RefHeading___competences_recherchees_3"/><text:bookmark-start text:name="competences_recherchees"/>Compétences recherchées<text:bookmark-end text:name="__RefHeading___competences_recherchees_3"/><text:bookmark-end text:name="competences_recherchees"/></text:h>
      <text:list text:style-name="List_20_1" text:continue-numbering="false">
        <text:list-item>
          <text:p text:style-name="List_20_1_Content_First"> Humanisme et bienveillance</text:p>
        </text:list-item>
        <text:list-item>
          <text:p text:style-name="List_20_1_Content"> Diligence, loyauté et professionnalisme</text:p>
        </text:list-item>
        <text:list-item>
          <text:p text:style-name="List_20_1_Content"> Créativité et imagination</text:p>
        </text:list-item>
        <text:list-item>
          <text:p text:style-name="List_20_1_Content"> Patience et sens de l’écoute</text:p>
        </text:list-item>
        <text:list-item>
          <text:p text:style-name="List_20_1_Content"> Bonne communication verbale</text:p>
        </text:list-item>
        <text:list-item>
          <text:p text:style-name="List_20_1_Content"> Discrétion et respect de la confidentialité</text:p>
        </text:list-item>
        <text:list-item>
          <text:p text:style-name="List_20_1_Content_Last"> Ponctualité, assiduité et flexibilité</text:p>
        </text:list-item>
      </text:list>
      <text:h text:style-name="Heading_20_2" text:outline-level="2"><text:bookmark-start text:name="__RefHeading___exigences_vaj_voiture_formation_de_base_4"/><text:bookmark-start text:name="exigences_vaj_voiture_formation_de_base"/>Exigences (VAJ, Voiture, formation de base)<text:bookmark-end text:name="__RefHeading___exigences_vaj_voiture_formation_de_base_4"/><text:bookmark-end text:name="exigences_vaj_voiture_formation_de_base"/></text:h>
      <text:p text:style-name="Text_20_body">Aucune vérification des antécédents judiciaires requise pour ce poste qui n'est pas en contact avec la clientèle vulnérable.</text:p>
      <text:p text:style-name="Text_20_body">Tous les postes bénévoles bénéficient d'une formation, d'un encadrement et d'outils informationnels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18::56:47</meta:creation-date>
    <dc:creator>Generated</dc:creator>
    <dc:date>2026-05-28T18::56:47</dc:date>
    <dc:language>en-US</dc:language>
    <meta:editing-cycles>1</meta:editing-cycles>
    <meta:editing-duration>PT0S</meta:editing-duration>
    <dc:title>edr:ben_comite_audit</dc:title>
  </office:meta>
</office:document-meta>
</file>