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3ac5d14484770343208dafd1d0285d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:ben_comgerh"/><text:bookmark-start text:name="__RefHeading___benevole_au_comite_de_gouvernance_d_ethique_et_des_ressources_humaines_1"/><text:bookmark-start text:name="benevole_au_comite_de_gouvernance_d_ethique_et_des_ressources_humaines"/>Bénévole au Comité de gouvernance, d'éthique et des ressources humaines<text:bookmark-end text:name="__RefHeading___benevole_au_comite_de_gouvernance_d_ethique_et_des_ressources_humaines_1"/><text:bookmark-end text:name="benevole_au_comite_de_gouvernance_d_ethique_et_des_ressources_humaines"/></text:h>
      <text:p text:style-name="Text_20_body"><draw:frame draw:style-name="PluginODTAutoStyle_Frame_1_text_frame" draw:name="Frame1" text:anchor-type="paragraph" svg:width="498.6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edr.quebec/wiki/doku.php?id=edr:inscription_ben_comgerh"><draw:frame draw:style-name="mediacenter" draw:name="0" text:anchor-type="paragraph" draw:z-index="0" svg:width="10.583333333333cm" svg:height="1.3083791208791cm"><draw:image xlink:href="Pictures/a3ac5d14484770343208dafd1d0285dc.gif" xlink:type="simple" xlink:show="embed" xlink:actuate="onLoad"/></draw:frame></draw:a></text:p></table:table-cell></table:table-row></table:table></draw:text-box></draw:frame></text:p>
      <text:p text:style-name="Text_20_body">Entraide des Rivières offre de nombreux services destinés aux personnes aînées, tels que la popote roulante, l’accompagnement-transport, les visites de courtoisie, et bien plus encore. Nous recherchons des bénévoles pour rejoindre notre équipe de soutien à la mission dont des personnes intéressées par la bonne gouvernance démocratique et la protection des droits des membres.</text:p>
      <text:h text:style-name="Heading_20_2" text:outline-level="2"><text:bookmark-start text:name="__RefHeading___taches_2"/><text:bookmark-start text:name="taches"/>Tâches<text:bookmark-end text:name="__RefHeading___taches_2"/><text:bookmark-end text:name="taches"/></text:h>
      <text:list text:style-name="List_20_1" text:continue-numbering="false">
        <text:list-item>
          <text:p text:style-name="List_20_1_Content_First"> Participer à des réunions deux fois par mois (durée de deux heures)</text:p>
        </text:list-item>
        <text:list-item>
          <text:p text:style-name="List_20_1_Content"> Participer à distance à la lecture de documentation</text:p>
        </text:list-item>
        <text:list-item>
          <text:p text:style-name="List_20_1_Content"> Analyser et évaluer l'efficacité des processus décrits ci-dessous et participer à leur amélioration</text:p>
        </text:list-item>
        <text:list-item>
          <text:p text:style-name="List_20_1_Content_Last"> Surveiller le respect des processus et rapporter les problèmes</text:p>
        </text:list-item>
      </text:list>
      <text:p text:style-name="Text_20_body"><draw:frame draw:style-name="PluginODTAutoStyle_Frame_5_text_frame" draw:name="Frame2" text:anchor-type="paragraph" svg:width="498.6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MANDAT DU COMITÉ</text:span></text:p><text:list text:style-name="Numbering_20_1" text:continue-numbering="false"><text:list-item><text:p text:style-name="Numbering_20_1_Content_First"> Acquérir une connaissance de la gouvernance démocratique et participative.</text:p></text:list-item><text:list-item><text:p text:style-name="Numbering_20_1_Content"> Surveiller les lois et les politiques qui pourraient être applicables à Entraide des Rivières.</text:p></text:list-item><text:list-item><text:p text:style-name="Numbering_20_1_Content"> Réviser régulièrement la Politique sur la gouvernance d'Entraide des Rivières ainsi que les politiques et procédures qui en découlent.</text:p></text:list-item><text:list-item><text:p text:style-name="Numbering_20_1_Content"> Aider le conseil d'administration à améliorer progressivement la gouvernance démocratique et participative d'Entraide des Rivières.</text:p></text:list-item><text:list-item><text:p text:style-name="Numbering_20_1_Content"> En concordance avec le <text:a xlink:type="simple" xlink:href="https://edr.quebec/wiki/doku.php?id=edr:ben_comite_audit" text:style-name="Internet_20_link" text:visited-style-name="Visited_20_Internet_20_Link">Comité d'audit</text:a>, évaluer continuellement les principaux secteurs de risque d'Entraide des Rivières afin d'éliminer tout risque gérable, notamment en s'assurant que la couverture d'assurance des administrateurs et des dirigeants est adéquate.</text:p></text:list-item><text:list-item><text:p text:style-name="Numbering_20_1_Content"> Évaluer la performance et la composition du Conseil en matière de gouvernance démocratique et participative.</text:p></text:list-item><text:list-item><text:p text:style-name="Numbering_20_1_Content"> Recevoir et examiner périodiquement les recommandations de la Direction générale concernant la succession à l'échelon du conseil d'administration.</text:p></text:list-item><text:list-item><text:p text:style-name="Numbering_20_1_Content"> Élaborer et mettre en œuvre un programme d'orientation pour les nouvelles personnes administratrices ainsi qu'un programme de formation continue pour les membres élus en place.</text:p></text:list-item><text:list-item><text:p text:style-name="Numbering_20_1_Content"> Traiter les plaintes concernant un traitement non conforme à la gouvernance de l'organisme à l'endroit d'un de ses membres.</text:p></text:list-item><text:list-item><text:p text:style-name="Numbering_20_1_Content"> Assurer le respect de la Politique sur le recours suite à une mesure disciplinaire appliquée à l'encontre d'un membre ou d'un membre du personnel.</text:p></text:list-item><text:list-item><text:p text:style-name="Numbering_20_1_Content"> Encadrer les procédures, les actions et les décisions pour assurer le respect de la gouvernance démocratique et participative.</text:p></text:list-item><text:list-item><text:p text:style-name="Numbering_20_1_Content"> Participer en concertation avec le Conseil d'administration et la Direction générale à l'amélioration, à l'application et à la surveillance du respect du Code d'éthique des membres et du personnel.</text:p></text:list-item><text:list-item><text:p text:style-name="Numbering_20_1_Content_Last"> Revoir la Charte du comité de temps à autre et recommander toute modification au Conseil d'administration.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98.6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HARTE DU COMITÉ</text:span></text:p><text:p text:style-name="Text_20_body"><text:a xlink:type="simple" xlink:href="https://edr.quebec/wiki/doku.php?id=edr:reg_gen#7.4_obligations_des_comites" text:style-name="Internet_20_link" text:visited-style-name="Visited_20_Internet_20_Link">En vertu des règlements généraux: 7.4 Obligations des comités</text:a></text:p><text:p text:style-name="Text_20_body">(partie qui correspond à art. 323)</text:p><text:list text:style-name="Numbering_20_1" text:continue-numbering="false"><text:list-item><text:p text:style-name="Numbering_20_1_Content_First"> Respecter les objectifs pour lesquels il a été créé.</text:p></text:list-item><text:list-item><text:p text:style-name="Numbering_20_1_Content"> S'en tenir aux pouvoirs qui lui ont été accordés.</text:p></text:list-item><text:list-item><text:p text:style-name="Numbering_20_1_Content"> Informer le conseil d’administration de la date et du lieu de ses réunions.</text:p></text:list-item><text:list-item><text:p text:style-name="Numbering_20_1_Content"> Rédiger les comptes rendus de ses réunions.</text:p></text:list-item><text:list-item><text:p text:style-name="Numbering_20_1_Content"> Préparer et présenter ses travaux et ses recommandations au conseil d’administration.</text:p></text:list-item><text:list-item><text:p text:style-name="Numbering_20_1_Content"> Rédiger un rapport qui sera soumis à l’assemblée générale annuelle.</text:p></text:list-item><text:list-item><text:p text:style-name="Numbering_20_1_Content"> Ne pas utiliser, à son profit ou au profit d’un tiers, les biens de la personne morale ou l’information qu'il obtient en raison de ses fonctions, à moins qu'il ne soit autorisé à le faire par le conseil d’administration. (323)</text:p></text:list-item><text:list-item><text:p text:style-name="Numbering_20_1_Content"> Répondre dans la mesure de ses capacités à toute autre obligation que le conseil d’administration exigera.</text:p></text:list-item><text:list-item><text:p text:style-name="Numbering_20_1_Content_Last"> Les informations, les travaux et les biens des comités appartiennent à l’organisme.</text:p></text:list-item></text:list></table:table-cell></table:table-row></table:table></draw:text-box></draw:frame></text:p>
      <text:h text:style-name="Heading_20_2" text:outline-level="2"><text:bookmark-start text:name="__RefHeading___competences_recherchees_3"/><text:bookmark-start text:name="competences_recherchees"/>Compétences recherchées<text:bookmark-end text:name="__RefHeading___competences_recherchees_3"/><text:bookmark-end text:name="competences_recherchees"/></text:h>
      <text:list text:style-name="List_20_1" text:continue-numbering="false">
        <text:list-item>
          <text:p text:style-name="List_20_1_Content_First"> Humanisme et bienveillance</text:p>
        </text:list-item>
        <text:list-item>
          <text:p text:style-name="List_20_1_Content"> Diligence, loyauté et professionnalisme</text:p>
        </text:list-item>
        <text:list-item>
          <text:p text:style-name="List_20_1_Content"> Créativité et imagination</text:p>
        </text:list-item>
        <text:list-item>
          <text:p text:style-name="List_20_1_Content"> Patience et sens de l’écoute</text:p>
        </text:list-item>
        <text:list-item>
          <text:p text:style-name="List_20_1_Content"> Bonne communication verbale</text:p>
        </text:list-item>
        <text:list-item>
          <text:p text:style-name="List_20_1_Content"> Discrétion et respect de la confidentialité</text:p>
        </text:list-item>
        <text:list-item>
          <text:p text:style-name="List_20_1_Content_Last"> Ponctualité, assiduité et flexibilité</text:p>
        </text:list-item>
      </text:list>
      <text:h text:style-name="Heading_20_2" text:outline-level="2"><text:bookmark-start text:name="__RefHeading___exigences_vaj_voiture_formation_de_base_4"/><text:bookmark-start text:name="exigences_vaj_voiture_formation_de_base"/>Exigences (VAJ, Voiture, formation de base)<text:bookmark-end text:name="__RefHeading___exigences_vaj_voiture_formation_de_base_4"/><text:bookmark-end text:name="exigences_vaj_voiture_formation_de_base"/></text:h>
      <text:p text:style-name="Text_20_body">Aucune vérification des antécédents judiciaires requise pour ce poste qui n'est pas en contact avec la clientèle vulnérable.</text:p>
      <text:p text:style-name="Text_20_body">Tous les postes bénévoles bénéficient d'une formation, d'un encadrement et d'outils informationnel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3::17:14</meta:creation-date>
    <dc:creator>Generated</dc:creator>
    <dc:date>2026-04-17T23::17:14</dc:date>
    <dc:language>en-US</dc:language>
    <meta:editing-cycles>1</meta:editing-cycles>
    <meta:editing-duration>PT0S</meta:editing-duration>
    <dc:title>edr:ben_comgerh</dc:title>
  </office:meta>
</office:document-meta>
</file>