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ben_ca"/><text:bookmark-start text:name="__RefHeading___benevoles_au_conseil_d_administration_1"/><text:bookmark-start text:name="benevoles_au_conseil_d_administration"/>Bénévoles au conseil d'administration<text:bookmark-end text:name="__RefHeading___benevoles_au_conseil_d_administration_1"/><text:bookmark-end text:name="benevoles_au_conseil_d_administration"/></text:h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h text:style-name="Heading_20_2" text:outline-level="2"><text:bookmark-start text:name="__RefHeading___l_activite_3"/><text:bookmark-start text:name="l_activite"/>L'activité<text:bookmark-end text:name="__RefHeading___l_activite_3"/><text:bookmark-end text:name="l_activi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0::59:50</meta:creation-date>
    <dc:creator>Generated</dc:creator>
    <dc:date>2026-04-18T00::59:50</dc:date>
    <dc:language>en-US</dc:language>
    <meta:editing-cycles>1</meta:editing-cycles>
    <meta:editing-duration>PT0S</meta:editing-duration>
    <dc:title>edr:ben_ca</dc:title>
  </office:meta>
</office:document-meta>
</file>