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dea8bbf471cf25e7ebc9298ae2bd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ben_a-t"/><text:bookmark-start text:name="__RefHeading___benevole_d_accompagnement-transport_1"/><text:bookmark-start text:name="benevole_d_accompagnement-transport"/>Bénévole d'accompagnement-transport<text:bookmark-end text:name="__RefHeading___benevole_d_accompagnement-transport_1"/><text:bookmark-end text:name="benevole_d_accompagnement-transport"/></text:h>
      <text:p text:style-name="Text_20_body"><draw:frame draw:style-name="PluginODTAutoStyle_Frame_1_text_frame" draw:name="Frame1" text:anchor-type="paragraph" svg:width="498.6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dr.quebec/wiki/doku.php?id=edr:inscription_ben_a-t"><draw:frame draw:style-name="mediacenter" draw:name="0" text:anchor-type="paragraph" draw:z-index="0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h text:style-name="Heading_20_2" text:outline-level="2"><text:bookmark-start text:name="__RefHeading___taches_2"/><text:bookmark-start text:name="taches"/>Tâches<text:bookmark-end text:name="__RefHeading___taches_2"/><text:bookmark-end text:name="taches"/></text:h>
      <text:list text:style-name="List_20_1" text:continue-numbering="false">
        <text:list-item>
          <text:p text:style-name="List_20_1_Content_First"> Transporter en toute sécurité les individus vers leurs rendez-vous médicaux, leurs visites chez le médecin ou leurs courses essentielles.</text:p>
        </text:list-item>
        <text:list-item>
          <text:p text:style-name="List_20_1_Content"> Fournir une présence chaleureuse et rassurante pendant les trajets.</text:p>
        </text:list-item>
        <text:list-item>
          <text:p text:style-name="List_20_1_Content"> Respecter les horaires et les itinéraires convenus.</text:p>
        </text:list-item>
        <text:list-item>
          <text:p text:style-name="List_20_1_Content"> Maintenir une communication claire et professionnelle avec la clientèle et le personnel de coordination.</text:p>
        </text:list-item>
        <text:list-item>
          <text:p text:style-name="List_20_1_Content_Last"> Assurer le confort et la sécurité des passagers pendant les trajets.</text:p>
        </text:list-item>
      </text:list>
      <text:h text:style-name="Heading_20_2" text:outline-level="2"><text:bookmark-start text:name="__RefHeading___competences_recherchees_3"/><text:bookmark-start text:name="competences_recherchees"/>Compétences recherchées<text:bookmark-end text:name="__RefHeading___competences_recherchees_3"/><text:bookmark-end text:name="competences_recherchees"/></text:h>
      <text:list text:style-name="List_20_1" text:continue-numbering="false">
        <text:list-item>
          <text:p text:style-name="List_20_1_Content_First"> Sens de la responsabilité, de la ponctualité et du respect des engagements.</text:p>
        </text:list-item>
        <text:list-item>
          <text:p text:style-name="List_20_1_Content"> Empathie, patience et respect envers les personnes de tous horizons.</text:p>
        </text:list-item>
        <text:list-item>
          <text:p text:style-name="List_20_1_Content"> Discrétion et respect de la confidentialité.</text:p>
        </text:list-item>
        <text:list-item>
          <text:p text:style-name="List_20_1_Content_Last"> Bonne communication verbale et capacité à interagir avec des personnes de différentes cultures et milieux.</text:p>
        </text:list-item>
      </text:list>
      <text:h text:style-name="Heading_20_2" text:outline-level="2"><text:bookmark-start text:name="__RefHeading___exigences_vaj_voiture_formation_de_base_4"/><text:bookmark-start text:name="exigences_vaj_voiture_formation_de_base"/>Exigences (VAJ, Voiture, formation de base)<text:bookmark-end text:name="__RefHeading___exigences_vaj_voiture_formation_de_base_4"/><text:bookmark-end text:name="exigences_vaj_voiture_formation_de_base"/></text:h>
      <text:list text:style-name="List_20_1" text:continue-numbering="false">
        <text:list-item>
          <text:p text:style-name="List_20_1_Content_First"> Permis de conduire et assurances valides.</text:p>
        </text:list-item>
        <text:list-item>
          <text:p text:style-name="List_20_1_Content"> Voiture en règle.</text:p>
        </text:list-item>
        <text:list-item>
          <text:p text:style-name="List_20_1_Content_Last"> Vérification des antécédents judiciaires (VAJ).</text:p>
        </text:list-item>
      </text:list>
      <text:h text:style-name="Heading_20_2" text:outline-level="2"><text:bookmark-start text:name="__RefHeading___avantage_de_ce_que_l_on_offre_5"/><text:bookmark-start text:name="avantage_de_ce_que_l_on_offre"/>Avantage de ce que l’on offre<text:bookmark-end text:name="__RefHeading___avantage_de_ce_que_l_on_offre_5"/><text:bookmark-end text:name="avantage_de_ce_que_l_on_offre"/></text:h>
      <text:list text:style-name="List_20_1" text:continue-numbering="false">
        <text:list-item>
          <text:p text:style-name="List_20_1_Content_First"> Contribution significative à la communauté locale.</text:p>
        </text:list-item>
        <text:list-item>
          <text:p text:style-name="List_20_1_Content"> Expérience enrichissante en offrant un soutien direct aux personnes dans le besoin.</text:p>
        </text:list-item>
        <text:list-item>
          <text:p text:style-name="List_20_1_Content"> Renforcement des compétences en communication et en relation d’aide.</text:p>
        </text:list-item>
        <text:list-item>
          <text:p text:style-name="List_20_1_Content"> Opportunité de rencontrer des individus diversifiés et de créer des liens interpersonnels.</text:p>
        </text:list-item>
        <text:list-item>
          <text:p text:style-name="List_20_1_Content_Last"> Formation et orientation fournies pour garantir une expérience bénévole positive.</text:p>
        </text:list-item>
      </text:list>
      <text:h text:style-name="Heading_20_2" text:outline-level="2"><text:bookmark-start text:name="__RefHeading___horaire_du_poste_benevole_6"/><text:bookmark-start text:name="horaire_du_poste_benevole"/>Horaire du poste bénévole<text:bookmark-end text:name="__RefHeading___horaire_du_poste_benevole_6"/><text:bookmark-end text:name="horaire_du_poste_benevole"/></text:h>
      <text:list text:style-name="List_20_1" text:continue-numbering="false">
        <text:list-item>
          <text:p text:style-name="List_20_1_Content_First"> Sur disponibilité</text:p>
        </text:list-item>
        <text:list-item>
          <text:p text:style-name="List_20_1_Content"> La semaine, du lundi au vendredi, entre 5 h 45 et 23 h;</text:p>
        </text:list-item>
        <text:list-item>
          <text:p text:style-name="List_20_1_Content"> La fin de semaine, plus rarement, entre 8 h et 17 h.</text:p>
        </text:list-item>
        <text:list-item>
          <text:p text:style-name="List_20_1_Content"> Les heures varient selon les besoins.</text:p>
        </text:list-item>
        <text:list-item>
          <text:p text:style-name="List_20_1_Content_Last"> Proposez vos disponibilités à la répartition.</text:p>
        </text:list-item>
      </text:list>
      <text:h text:style-name="Heading_20_2" text:outline-level="2"><text:bookmark-start text:name="__RefHeading___langue_d_usage_pour_ce_poste_benevole_7"/><text:bookmark-start text:name="langue_d_usage_pour_ce_poste_benevole"/>Langue d’usage pour ce poste bénévole<text:bookmark-end text:name="__RefHeading___langue_d_usage_pour_ce_poste_benevole_7"/><text:bookmark-end text:name="langue_d_usage_pour_ce_poste_benevole"/></text:h>
      <text:list text:style-name="List_20_1" text:continue-numbering="false">
        <text:list-item>
          <text:p text:style-name="LastListParagraph_List_20_1_Content_First"> Français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1::11:37</meta:creation-date>
    <dc:creator>Generated</dc:creator>
    <dc:date>2026-06-02T01::11:37</dc:date>
    <dc:language>en-US</dc:language>
    <meta:editing-cycles>1</meta:editing-cycles>
    <meta:editing-duration>PT0S</meta:editing-duration>
    <dc:title>edr:ben_a-t</dc:title>
  </office:meta>
</office:document-meta>
</file>