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arret_1210"/><text:bookmark-start text:name="__RefHeading___arret_1210_1"/><text:bookmark-start text:name="arret_1210"/>Arrêt 1210<text:bookmark-end text:name="__RefHeading___arret_1210_1"/><text:bookmark-end text:name="arret_1210"/></text:h>
      <text:p text:style-name="Text_20_body"><draw:frame draw:style-name="medialeft" draw:name="  Legend" text:anchor-type="paragraph" draw:z-index="0" svg:width="10.583333333333cm"><draw:text-box><text:p text:style-name="legendcenter"><draw:frame draw:style-name="medialeft" draw:name=" " text:anchor-type="paragraph" draw:z-index="0" svg:width="10.583333333333cm" svg:height="10.583333333333cm"><draw:image xlink:href="/home/edr408/public_html/wiki/data/media/edr/capture_d_ecran_du_2024-10-03_19-00-07.png" xlink:type="simple" xlink:show="embed" xlink:actuate="onLoad"/></draw:frame> </text:p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2::30:56</meta:creation-date>
    <dc:creator>Generated</dc:creator>
    <dc:date>2026-06-02T02::30:56</dc:date>
    <dc:language>en-US</dc:language>
    <meta:editing-cycles>1</meta:editing-cycles>
    <meta:editing-duration>PT0S</meta:editing-duration>
    <dc:title>edr:arret_1210</dc:title>
  </office:meta>
</office:document-meta>
</file>