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r:accueil"/>«Nouveau» est un projet destiné à la formation.</text:p>
      <text:list text:style-name="List_20_1" text:continue-numbering="false">
        <text:list-item>
          <text:p text:style-name="List_20_1_Content_First"> <text:a xlink:type="simple" xlink:href="https://edr.quebec/wiki/doku.php?id=edrp:projet" text:style-name="Internet_20_link" text:visited-style-name="Visited_20_Internet_20_Link">P Projet</text:a></text:p>
        </text:list-item>
        <text:list-item>
          <text:p text:style-name="List_20_1_Content"> <text:a xlink:type="simple" xlink:href="https://edr.quebec/wiki/doku.php?id=edrg:gouvernance" text:style-name="Internet_20_link" text:visited-style-name="Visited_20_Internet_20_Link">G Gouvernance</text:a></text:p>
        </text:list-item>
        <text:list-item>
          <text:p text:style-name="List_20_1_Content"> <text:a xlink:type="simple" xlink:href="https://edr.quebec/wiki/doku.php?id=edro:operations" text:style-name="Internet_20_link" text:visited-style-name="Visited_20_Internet_20_Link">O Opérations</text:a></text:p>
        </text:list-item>
        <text:list-item>
          <text:p text:style-name="List_20_1_Content"> <text:a xlink:type="simple" xlink:href="https://edr.quebec/wiki/doku.php?id=edra:administration" text:style-name="Internet_20_link" text:visited-style-name="Visited_20_Internet_20_Link">A Administration</text:a></text:p>
        </text:list-item>
        <text:list-item>
          <text:p text:style-name="List_20_1_Content"> <text:a xlink:type="simple" xlink:href="https://edr.quebec/wiki/doku.php?id=edrm:membres" text:style-name="Internet_20_link" text:visited-style-name="Visited_20_Internet_20_Link">M Membres</text:a></text:p>
        </text:list-item>
        <text:list-item>
          <text:p text:style-name="List_20_1_Content_Last"> <text:a xlink:type="simple" xlink:href="https://edr.quebec/wiki/doku.php?id=edrs:soutien" text:style-name="Internet_20_link" text:visited-style-name="Visited_20_Internet_20_Link">L Accès lim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3::21:09</meta:creation-date>
    <dc:creator>Generated</dc:creator>
    <dc:date>2025-11-17T03::21:09</dc:date>
    <dc:language>en-US</dc:language>
    <meta:editing-cycles>1</meta:editing-cycles>
    <meta:editing-duration>PT0S</meta:editing-duration>
    <dc:title>edr:accueil</dc:title>
  </office:meta>
</office:document-meta>
</file>